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>
        <style:tab-stops>
          <style:tab-stop style:type="left" style:position="0.3in"/>
        </style:tab-stops>
      </style:paragraph-properties>
      <style:text-properties fo:font-size="14pt" style:font-size-asian="14pt"/>
    </style:style>
    <style:style style:name="P4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4pt" style:font-size-asian="14pt"/>
    </style:style>
    <style:style style:name="P5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4pt" style:font-size-asian="14pt"/>
    </style:style>
    <style:style style:name="P8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4pt" style:font-size-asian="14pt"/>
    </style:style>
    <style:style style:name="P9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4pt" style:font-size-asian="14pt"/>
    </style:style>
    <style:style style:name="P10" style:parent-style-name="Standard" style:family="paragraph">
      <style:paragraph-properties fo:text-align="justify" fo:line-height="0.166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0.166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justify" style:line-height-at-least="0.2187in" fo:text-indent="0.4916in" fo:background-color="#FFFFFF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letter-spacing="0.0208in" style:letter-kerning="false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-0.0416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right="-0.0416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right="-0.0416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0.1666in">
        <style:tab-stops>
          <style:tab-stop style:type="left" style:position="4.4583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line-height="0.1666in">
        <style:tab-stops>
          <style:tab-stop style:type="left" style:position="4.4583in"/>
        </style:tab-stops>
      </style:paragraph-properties>
      <style:text-properties fo:font-size="14pt" style:font-size-asian="14pt" style:font-size-complex="14pt"/>
    </style:style>
    <style:style style:name="P34" style:parent-style-name="Standard" style:master-page-name="MP1" style:family="paragraph">
      <style:paragraph-properties fo:break-before="page" fo:text-align="justify" fo:line-height="0.1666in" fo:margin-left="-0.9847in" fo:margin-right="0.9833in" fo:background-color="#FFFFFF" style:page-number="1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0.1666in" fo:margin-left="-0.9847in" fo:margin-right="0.9847in" fo:background-color="#FFFFFF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0.1666in" fo:margin-left="-0.9847in" fo:margin-right="0.9833in" fo:background-color="#FFFFFF">
        <style:tab-stops/>
      </style:paragraph-properties>
      <style:text-properties fo:font-size="14pt" style:font-size-asian="14pt" style:font-size-complex="14pt"/>
    </style:style>
    <style:style style:name="P65" style:parent-style-name="Обычный" style:master-page-name="MPF2" style:family="paragraph">
      <style:paragraph-properties fo:widows="2" fo:orphans="2" fo:break-before="page" fo:text-align="center" style:vertical-align="auto" fo:text-indent="3.5437in" style:page-number="1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margin-top="0.1388in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24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69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8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9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margin-top="0.1388in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5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5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6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62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6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0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13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P315" style:parent-style-name="Обычный" style:family="paragraph">
      <style:paragraph-properties fo:widows="2" fo:orphans="2" fo:text-align="center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6" style:parent-style-name="Обычный" style:family="paragraph">
      <style:paragraph-properties fo:widows="2" fo:orphans="2" fo:text-align="center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3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37" style:parent-style-name="Обычный" style:family="paragraph">
      <style:paragraph-properties fo:widows="2" fo:orphans="2" fo:text-align="center" style:vertical-align="auto" fo:margin-bottom="0.1388in"/>
      <style:text-properties fo:hyphenate="true"/>
    </style:style>
    <style:style style:name="T3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3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5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6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70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7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0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0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2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28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2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3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49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0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1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2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3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4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5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7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 fo:text-indent="0.3743in"/>
      <style:text-properties fo:hyphenate="true"/>
    </style:style>
    <style:style style:name="T4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76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8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8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8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4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4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6" style:parent-style-name="Обычный" style:family="paragraph">
      <style:paragraph-properties fo:widows="2" fo:orphans="2" fo:text-align="center" style:vertical-align="auto" fo:margin-bottom="0.1388in"/>
      <style:text-properties fo:hyphenate="true"/>
    </style:style>
    <style:style style:name="T4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92" style:parent-style-name="Обычный" style:family="paragraph">
      <style:paragraph-properties fo:widows="2" fo:orphans="2" fo:text-align="justify" style:vertical-align="auto" fo:text-indent="0.3743in"/>
      <style:text-properties fo:hyphenate="true"/>
    </style:style>
    <style:style style:name="T4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9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5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0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07" style:parent-style-name="Обычный" style:family="paragraph">
      <style:paragraph-properties fo:text-align="center" style:vertical-align="auto" fo:margin-bottom="0.1388in" fo:line-height="115%" fo:text-indent="0.375in"/>
      <style:text-properties fo:hyphenate="true"/>
    </style:style>
    <style:style style:name="T5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0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1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/>
      <style:text-properties style:font-name-asian="Calibri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16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18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19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0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1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2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3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4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5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6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7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8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9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0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1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2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3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4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5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6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7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8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9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0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P550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olumn552" style:family="table-column">
      <style:table-column-properties style:column-width="0.4666in"/>
    </style:style>
    <style:style style:name="TableColumn553" style:family="table-column">
      <style:table-column-properties style:column-width="2.0861in"/>
    </style:style>
    <style:style style:name="TableColumn554" style:family="table-column">
      <style:table-column-properties style:column-width="3.7437in"/>
    </style:style>
    <style:style style:name="Table551" style:family="table">
      <style:table-properties style:width="6.296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.0708in" fo:padding-left="0.043in" fo:padding-bottom="0.0708in" fo:padding-right="0.043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58" style:family="table-cell">
      <style:table-cell-properties fo:border="0.0069in solid #000000" fo:padding-top="0.0708in" fo:padding-left="0.043in" fo:padding-bottom="0.0708in" fo:padding-right="0.043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.0708in" fo:padding-left="0.043in" fo:padding-bottom="0.0708in" fo:padding-right="0.043in"/>
    </style:style>
    <style:style style:name="P562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63" style:family="table-cell">
      <style:table-cell-properties fo:border="0.0069in solid #000000" fo:padding-top="0.0708in" fo:padding-left="0.043in" fo:padding-bottom="0.0708in" fo:padding-right="0.043in"/>
    </style:style>
    <style:style style:name="P564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P566" style:parent-style-name="Обычный" style:family="paragraph">
      <style:paragraph-properties fo:widows="2" fo:orphans="2" style:vertical-align="auto"/>
      <style:text-properties fo:hyphenate="true"/>
    </style:style>
    <style:style style:name="T567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P570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P572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73" style:family="table-cell">
      <style:table-cell-properties fo:border="0.0069in solid #000000" fo:padding-top="0.0708in" fo:padding-left="0.043in" fo:padding-bottom="0.0708in" fo:padding-right="0.043in"/>
    </style:style>
    <style:style style:name="P574" style:parent-style-name="Обычный" style:family="paragraph">
      <style:paragraph-properties fo:widows="2" fo:orphans="2" style:vertical-align="auto"/>
      <style:text-properties fo:hyphenate="true"/>
    </style:style>
    <style:style style:name="T575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79" style:family="table-cell">
      <style:table-cell-properties fo:border="0.0069in solid #000000" fo:padding-top="0.0708in" fo:padding-left="0.043in" fo:padding-bottom="0.0708in" fo:padding-right="0.043in"/>
    </style:style>
    <style:style style:name="P580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81" style:family="table-cell">
      <style:table-cell-properties fo:border="0.0069in solid #000000" fo:padding-top="0.0708in" fo:padding-left="0.043in" fo:padding-bottom="0.0708in" fo:padding-right="0.043in"/>
    </style:style>
    <style:style style:name="P582" style:parent-style-name="Обычный" style:family="paragraph">
      <style:paragraph-properties fo:widows="2" fo:orphans="2" style:vertical-align="auto"/>
      <style:text-properties fo:hyphenate="true"/>
    </style:style>
    <style:style style:name="T58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88" style:family="table-cell">
      <style:table-cell-properties fo:border="0.0069in solid #000000" fo:padding-top="0.0708in" fo:padding-left="0.043in" fo:padding-bottom="0.0708in" fo:padding-right="0.043in"/>
    </style:style>
    <style:style style:name="P589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0" style:family="table-cell">
      <style:table-cell-properties fo:border="0.0069in solid #000000" fo:padding-top="0.0708in" fo:padding-left="0.043in" fo:padding-bottom="0.0708in" fo:padding-right="0.043in"/>
    </style:style>
    <style:style style:name="P591" style:parent-style-name="Обычный" style:family="paragraph">
      <style:paragraph-properties fo:widows="2" fo:orphans="2" style:vertical-align="auto"/>
      <style:text-properties fo:hyphenate="true"/>
    </style:style>
    <style:style style:name="T59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.0708in" fo:padding-left="0.043in" fo:padding-bottom="0.0708in" fo:padding-right="0.043in"/>
    </style:style>
    <style:style style:name="P595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6" style:family="table-cell">
      <style:table-cell-properties fo:border="0.0069in solid #000000" fo:padding-top="0.0708in" fo:padding-left="0.043in" fo:padding-bottom="0.0708in" fo:padding-right="0.043in"/>
    </style:style>
    <style:style style:name="P597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Обычный" style:family="paragraph">
      <style:paragraph-properties fo:widows="2" fo:orphans="2" style:vertical-align="auto"/>
      <style:text-properties fo:hyphenate="true"/>
    </style:style>
    <style:style style:name="T600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.0708in" fo:padding-left="0.043in" fo:padding-bottom="0.0708in" fo:padding-right="0.043in"/>
    </style:style>
    <style:style style:name="P603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04" style:family="table-cell">
      <style:table-cell-properties fo:border="0.0069in solid #000000" fo:padding-top="0.0708in" fo:padding-left="0.043in" fo:padding-bottom="0.0708in" fo:padding-right="0.043in"/>
    </style:style>
    <style:style style:name="P605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09" style:family="table-cell">
      <style:table-cell-properties fo:border="0.0069in solid #000000" fo:padding-top="0.0708in" fo:padding-left="0.043in" fo:padding-bottom="0.0708in" fo:padding-right="0.043in"/>
    </style:style>
    <style:style style:name="P610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11" style:family="table-cell">
      <style:table-cell-properties fo:border="0.0069in solid #000000" fo:padding-top="0.0708in" fo:padding-left="0.043in" fo:padding-bottom="0.0708in" fo:padding-right="0.043in"/>
    </style:style>
    <style:style style:name="P612" style:parent-style-name="Обычный" style:family="paragraph">
      <style:paragraph-properties fo:widows="2" fo:orphans="2" style:vertical-align="auto"/>
      <style:text-properties fo:hyphenate="true"/>
    </style:style>
    <style:style style:name="T61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15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16" style:parent-style-name="Обычный" style:family="paragraph">
      <style:paragraph-properties fo:widows="2" fo:orphans="2" style:vertical-align="auto"/>
      <style:text-properties fo:hyphenate="true"/>
    </style:style>
    <style:style style:name="T617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18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19" style:parent-style-name="Обычный" style:family="paragraph">
      <style:paragraph-properties fo:widows="2" fo:orphans="2" style:vertical-align="auto"/>
      <style:text-properties fo:hyphenate="true"/>
    </style:style>
    <style:style style:name="T620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21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22" style:parent-style-name="Обычный" style:family="paragraph">
      <style:paragraph-properties fo:widows="2" fo:orphans="2" style:vertical-align="auto"/>
      <style:text-properties fo:hyphenate="true"/>
    </style:style>
    <style:style style:name="T62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24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25" style:parent-style-name="Обычный" style:family="paragraph">
      <style:paragraph-properties fo:widows="2" fo:orphans="2" style:vertical-align="auto"/>
      <style:text-properties fo:hyphenate="true"/>
    </style:style>
    <style:style style:name="T626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27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28" style:parent-style-name="Обычный" style:family="paragraph">
      <style:paragraph-properties fo:widows="2" fo:orphans="2" style:vertical-align="auto"/>
      <style:text-properties fo:hyphenate="true"/>
    </style:style>
    <style:style style:name="T629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30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1" style:parent-style-name="Обычный" style:family="paragraph">
      <style:paragraph-properties fo:widows="2" fo:orphans="2" style:vertical-align="auto"/>
      <style:text-properties fo:hyphenate="true"/>
    </style:style>
    <style:style style:name="T63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33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4" style:parent-style-name="Обычный" style:family="paragraph">
      <style:paragraph-properties fo:widows="2" fo:orphans="2" style:vertical-align="auto"/>
      <style:text-properties fo:hyphenate="true"/>
    </style:style>
    <style:style style:name="T635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636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7" style:parent-style-name="Обычный" style:family="paragraph">
      <style:paragraph-properties fo:widows="2" fo:orphans="2" style:vertical-align="auto"/>
      <style:text-properties fo:hyphenate="true"/>
    </style:style>
    <style:style style:name="T638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.0708in" fo:padding-left="0.043in" fo:padding-bottom="0.0708in" fo:padding-right="0.043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42" style:family="table-cell">
      <style:table-cell-properties fo:border="0.0069in solid #000000" fo:padding-top="0.0708in" fo:padding-left="0.043in" fo:padding-bottom="0.0708in" fo:padding-right="0.043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.0708in" fo:padding-left="0.043in" fo:padding-bottom="0.0708in" fo:padding-right="0.043in"/>
    </style:style>
    <style:style style:name="P646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47" style:family="table-cell">
      <style:table-cell-properties fo:border="0.0069in solid #000000" fo:padding-top="0.0708in" fo:padding-left="0.043in" fo:padding-bottom="0.0708in" fo:padding-right="0.043in"/>
    </style:style>
    <style:style style:name="P648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49" style:family="table-cell">
      <style:table-cell-properties fo:border="0.0069in solid #000000" fo:padding-top="0.0708in" fo:padding-left="0.043in" fo:padding-bottom="0.0708in" fo:padding-right="0.043in"/>
    </style:style>
    <style:style style:name="P650" style:parent-style-name="Обычный" style:family="paragraph">
      <style:paragraph-properties fo:widows="2" fo:orphans="2" style:vertical-align="auto"/>
      <style:text-properties fo:hyphenate="true"/>
    </style:style>
    <style:style style:name="T651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5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.0708in" fo:padding-left="0.043in" fo:padding-bottom="0.0708in" fo:padding-right="0.043in"/>
    </style:style>
    <style:style style:name="P656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57" style:family="table-cell">
      <style:table-cell-properties fo:border="0.0069in solid #000000" fo:padding-top="0.0708in" fo:padding-left="0.043in" fo:padding-bottom="0.0708in" fo:padding-right="0.043in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662" style:family="table-cell">
      <style:table-cell-properties fo:border="0.0069in solid #000000" fo:padding-top="0.0708in" fo:padding-left="0.043in" fo:padding-bottom="0.0708in" fo:padding-right="0.043in"/>
    </style:style>
    <style:style style:name="P663" style:parent-style-name="Обычный" style:family="paragraph">
      <style:paragraph-properties fo:widows="2" fo:orphans="2" style:vertical-align="auto"/>
      <style:text-properties fo:hyphenate="true"/>
    </style:style>
    <style:style style:name="T664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.0708in" fo:padding-left="0.043in" fo:padding-bottom="0.0708in" fo:padding-right="0.043in"/>
    </style:style>
    <style:style style:name="P668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69" style:family="table-cell">
      <style:table-cell-properties fo:border="0.0069in solid #000000" fo:padding-top="0.0708in" fo:padding-left="0.043in" fo:padding-bottom="0.0708in" fo:padding-right="0.043in"/>
    </style:style>
    <style:style style:name="P670" style:parent-style-name="Обычный" style:family="paragraph">
      <style:paragraph-properties fo:widows="2" fo:orphans="2" style:vertical-align="auto"/>
      <style:text-properties fo:hyphenate="true"/>
    </style:style>
    <style:style style:name="T671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7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P675" style:parent-style-name="Обычный" style:family="paragraph">
      <style:paragraph-properties fo:widows="2" fo:orphans="2" style:vertical-align="auto"/>
      <style:text-properties fo:hyphenate="true"/>
    </style:style>
    <style:style style:name="T676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79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0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1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.0708in" fo:padding-left="0.043in" fo:padding-bottom="0.0708in" fo:padding-right="0.043in"/>
    </style:style>
    <style:style style:name="P691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92" style:family="table-cell">
      <style:table-cell-properties fo:border="0.0069in solid #000000" fo:padding-top="0.0708in" fo:padding-left="0.043in" fo:padding-bottom="0.0708in" fo:padding-right="0.043in"/>
    </style:style>
    <style:style style:name="P693" style:parent-style-name="Обычный" style:family="paragraph">
      <style:paragraph-properties fo:widows="2" fo:orphans="2" style:vertical-align="auto"/>
      <style:text-properties fo:hyphenate="true"/>
    </style:style>
    <style:style style:name="T694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95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696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697" style:family="table-cell">
      <style:table-cell-properties fo:border="0.0069in solid #000000" fo:padding-top="0.0708in" fo:padding-left="0.043in" fo:padding-bottom="0.0708in" fo:padding-right="0.043in"/>
    </style:style>
    <style:style style:name="P698" style:parent-style-name="Обычный" style:family="paragraph">
      <style:paragraph-properties fo:widows="2" fo:orphans="2" style:vertical-align="auto"/>
      <style:text-properties fo:hyphenate="true"/>
    </style:style>
    <style:style style:name="T699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03" style:family="table-cell">
      <style:table-cell-properties fo:border="0.0069in solid #000000" fo:padding-top="0.0708in" fo:padding-left="0.043in" fo:padding-bottom="0.0708in" fo:padding-right="0.043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08" style:family="table-cell">
      <style:table-cell-properties fo:border="0.0069in solid #000000" fo:padding-top="0.0708in" fo:padding-left="0.043in" fo:padding-bottom="0.0708in" fo:padding-right="0.043in"/>
    </style:style>
    <style:style style:name="P709" style:parent-style-name="Обычный" style:family="paragraph">
      <style:paragraph-properties fo:widows="2" fo:orphans="2" style:vertical-align="auto"/>
      <style:text-properties fo:hyphenate="true"/>
    </style:style>
    <style:style style:name="T710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11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1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714" style:family="table-cell">
      <style:table-cell-properties fo:border="0.0069in solid #000000" fo:padding-top="0.0708in" fo:padding-left="0.043in" fo:padding-bottom="0.0708in" fo:padding-right="0.043in"/>
    </style:style>
    <style:style style:name="P715" style:parent-style-name="Обычный" style:family="paragraph">
      <style:paragraph-properties fo:widows="2" fo:orphans="2" style:vertical-align="auto"/>
      <style:text-properties fo:hyphenate="true"/>
    </style:style>
    <style:style style:name="T716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.0708in" fo:padding-left="0.043in" fo:padding-bottom="0.0708in" fo:padding-right="0.043in"/>
    </style:style>
    <style:style style:name="P719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20" style:family="table-cell">
      <style:table-cell-properties fo:border="0.0069in solid #000000" fo:padding-top="0.0708in" fo:padding-left="0.043in" fo:padding-bottom="0.0708in" fo:padding-right="0.043in"/>
    </style:style>
    <style:style style:name="P721" style:parent-style-name="Обычный" style:family="paragraph">
      <style:paragraph-properties fo:widows="2" fo:orphans="2" style:vertical-align="auto"/>
      <style:text-properties fo:hyphenate="true"/>
    </style:style>
    <style:style style:name="T72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2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24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725" style:family="table-cell">
      <style:table-cell-properties fo:border="0.0069in solid #000000" fo:padding-top="0.0708in" fo:padding-left="0.043in" fo:padding-bottom="0.0708in" fo:padding-right="0.043in"/>
    </style:style>
    <style:style style:name="P726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0" style:family="table-cell">
      <style:table-cell-properties fo:border="0.0069in solid #000000" fo:padding-top="0.0708in" fo:padding-left="0.043in" fo:padding-bottom="0.0708in" fo:padding-right="0.043in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.0708in" fo:padding-left="0.043in" fo:padding-bottom="0.0708in" fo:padding-right="0.043in"/>
    </style:style>
    <style:style style:name="P734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5" style:family="table-cell">
      <style:table-cell-properties fo:border="0.0069in solid #000000" fo:padding-top="0.0708in" fo:padding-left="0.043in" fo:padding-bottom="0.0708in" fo:padding-right="0.043in"/>
    </style:style>
    <style:style style:name="P736" style:parent-style-name="Обычный" style:family="paragraph">
      <style:paragraph-properties fo:widows="2" fo:orphans="2" style:vertical-align="auto"/>
      <style:text-properties fo:hyphenate="true"/>
    </style:style>
    <style:style style:name="T737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39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740" style:family="table-cell">
      <style:table-cell-properties fo:border="0.0069in solid #000000" fo:padding-top="0.0708in" fo:padding-left="0.043in" fo:padding-bottom="0.0708in" fo:padding-right="0.043in"/>
    </style:style>
    <style:style style:name="P741" style:parent-style-name="Обычный" style:family="paragraph">
      <style:paragraph-properties fo:widows="2" fo:orphans="2" style:vertical-align="auto"/>
      <style:text-properties fo:hyphenate="true"/>
    </style:style>
    <style:style style:name="T74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.0708in" fo:padding-left="0.043in" fo:padding-bottom="0.0708in" fo:padding-right="0.043in"/>
    </style:style>
    <style:style style:name="P745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46" style:family="table-cell">
      <style:table-cell-properties fo:border="0.0069in solid #000000" fo:padding-top="0.0708in" fo:padding-left="0.043in" fo:padding-bottom="0.0708in" fo:padding-right="0.043in"/>
    </style:style>
    <style:style style:name="P747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48" style:family="table-cell">
      <style:table-cell-properties fo:border="0.0069in solid #000000" fo:padding-top="0.0708in" fo:padding-left="0.043in" fo:padding-bottom="0.0708in" fo:padding-right="0.043in"/>
    </style:style>
    <style:style style:name="P749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.0708in" fo:padding-left="0.043in" fo:padding-bottom="0.0708in" fo:padding-right="0.043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3" style:family="table-cell">
      <style:table-cell-properties fo:border="0.0069in solid #000000" fo:padding-top="0.0708in" fo:padding-left="0.043in" fo:padding-bottom="0.0708in" fo:padding-right="0.043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.0708in" fo:padding-left="0.043in" fo:padding-bottom="0.0708in" fo:padding-right="0.043in"/>
    </style:style>
    <style:style style:name="P757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8" style:family="table-cell">
      <style:table-cell-properties fo:border="0.0069in solid #000000" fo:padding-top="0.0708in" fo:padding-left="0.043in" fo:padding-bottom="0.0708in" fo:padding-right="0.043in"/>
    </style:style>
    <style:style style:name="P759" style:parent-style-name="Обычный" style:family="paragraph">
      <style:paragraph-properties fo:widows="2" fo:orphans="2" style:vertical-align="auto"/>
      <style:text-properties fo:hyphenate="true"/>
    </style:style>
    <style:style style:name="T760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61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6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763" style:family="table-cell">
      <style:table-cell-properties fo:border="0.0069in solid #000000" fo:padding-top="0.0708in" fo:padding-left="0.043in" fo:padding-bottom="0.0708in" fo:padding-right="0.043in"/>
    </style:style>
    <style:style style:name="P764" style:parent-style-name="Обычный" style:family="paragraph">
      <style:paragraph-properties fo:widows="2" fo:orphans="2" style:vertical-align="auto"/>
      <style:text-properties fo:hyphenate="true"/>
    </style:style>
    <style:style style:name="T765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.0708in" fo:padding-left="0.043in" fo:padding-bottom="0.0708in" fo:padding-right="0.043in"/>
    </style:style>
    <style:style style:name="P768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69" style:family="table-cell">
      <style:table-cell-properties fo:border="0.0069in solid #000000" fo:padding-top="0.0708in" fo:padding-left="0.043in" fo:padding-bottom="0.0708in" fo:padding-right="0.043in"/>
    </style:style>
    <style:style style:name="P770" style:parent-style-name="Обычный" style:family="paragraph">
      <style:paragraph-properties fo:widows="2" fo:orphans="2" style:vertical-align="auto"/>
      <style:text-properties fo:hyphenate="true"/>
    </style:style>
    <style:style style:name="T771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773" style:parent-style-name="Основнойшрифтабзаца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774" style:family="table-cell">
      <style:table-cell-properties fo:border="0.0069in solid #000000" fo:padding-top="0.0708in" fo:padding-left="0.043in" fo:padding-bottom="0.0708in" fo:padding-right="0.043in"/>
    </style:style>
    <style:style style:name="P775" style:parent-style-name="Обычный" style:family="paragraph">
      <style:paragraph-properties fo:widows="2" fo:orphans="2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6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7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8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9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0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1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2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3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4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5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6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7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8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9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0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1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2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3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4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5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6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97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98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99" style:parent-style-name="Обычный" style:family="paragraph">
      <style:paragraph-properties fo:widows="2" fo:orphans="2" fo:text-align="center" style:vertical-align="auto" fo:text-indent="3.5437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00" style:parent-style-name="Обычный" style:family="paragraph">
      <style:paragraph-properties fo:widows="2" fo:orphans="2" fo:text-align="end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1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2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3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04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06" style:parent-style-name="Обычный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07" style:parent-style-name="Обычный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10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11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13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15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P816" style:parent-style-name="Обычный" style:family="paragraph">
      <style:paragraph-properties fo:widows="2" fo:orphans="2" fo:text-align="justify" style:vertical-align="auto" fo:margin-bottom="0.1388in"/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8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23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P824" style:parent-style-name="Обычный" style:family="paragraph">
      <style:paragraph-properties fo:widows="2" fo:orphans="2" fo:text-align="justify" style:vertical-align="auto" fo:margin-bottom="0.1388in"/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25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26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27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T828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T829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T830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P831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32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P835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36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P839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42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43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P844" style:parent-style-name="Обычный" style:family="paragraph">
      <style:paragraph-properties fo:widows="2" fo:orphans="2" fo:text-align="justify" style:vertical-align="auto" fo:margin-bottom="0.1388in"/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45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46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47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P848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49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51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52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P853" style:parent-style-name="Обычный" style:family="paragraph">
      <style:paragraph-properties fo:widows="2" fo:orphans="2" fo:text-align="justify" style:vertical-align="auto" fo:margin-bottom="0.1388in"/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4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855" style:parent-style-name="Основнойшрифтабзаца" style:family="text"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T856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T857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T858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P85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6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68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language-asian="en" style:country-asian="US" style:language-complex="ar" style:country-complex="SA"/>
    </style:style>
    <style:style style:name="T8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70" style:parent-style-name="Обычный" style:family="paragraph">
      <style:paragraph-properties fo:widows="2" fo:orphans="2" fo:text-align="justify" style:vertical-align="auto" fo:margin-top="0.1388in" fo:text-indent="0.375in"/>
      <style:text-properties fo:hyphenate="true"/>
    </style:style>
    <style:style style:name="T8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74" style:parent-style-name="Обычный" style:family="paragraph">
      <style:paragraph-properties fo:widows="2" fo:orphans="2" fo:text-align="justify" style:vertical-align="auto" fo:margin-top="0.1388in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8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880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1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3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4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5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6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8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89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90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91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92" style:parent-style-name="Обычный" style:family="paragraph">
      <style:paragraph-properties fo:widows="2" fo:orphans="2"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3" style:parent-style-name="Обычный" style:family="paragraph">
      <style:paragraph-properties fo:widows="2" fo:orphans="2" fo:text-align="justify" style:vertical-align="auto" fo:margin-bottom="0.1388in"/>
      <style:text-properties style:font-name="Courier New" style:font-name-asian="Calibri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5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  <style:style style:name="P8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7" style:parent-style-name="Основнойшрифтабзаца" style:family="text">
      <style:text-properties style:font-name="Courier New" style:font-name-asian="Calibri" style:font-name-complex="Courier New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Проек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б утверждении Порядка проведения открытого конкурса на право осуществления регулярных перевозок пассажиров по муниципальным маршрутам регулярных перевозок пассажиров<text:s/>и багажа автомобильным транспортом в границах муниципального образования города Невинномысска Ставропольского края</text:p>
      <text:p text:style-name="P14"/>
      <text:p text:style-name="P15"><text:span text:style-name="T16">В соответствии с Федеральными законами от 13 июля 2015 года <text:s text:c="14"/>№ 220-ФЗ «Об организации регулярных перевозок пассажиров и багажа</text:span><text:span text:style-name="T17"><text:s/>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от 06 октября 2003 года <text:s text:c="7"/>№ 131-ФЗ «Об общих принципах организации местного</text:span><text:span text:style-name="T18"><text:s/>самоуправления в Российской Федерации», от 08 ноября 2007 года № 259-ФЗ «Устав автомобильного транспорта и городского наземного электрического транспорта"», от 09 марта 2016 года № 23-кз «О некоторых вопросах организации транспортного обслуживания населен</text:span><text:span text:style-name="T19">ия пассажирским автомобильным транспортом и городским наземным электрическим транспортом в Ставропольском крае», Правилами организации транспортного обслуживания населения пассажирским автомобильным транспортом в границах муниципального образования города<text:s/></text:span><text:span text:style-name="T20">Невинномысска, утвержденными решением Думы города Невинномысска от 21 декабря 2016 г. № 58-6,<text:s/></text:span><text:span text:style-name="T21">постановляю:</text:span></text:p>
      <text:p text:style-name="P22"/>
      <text:p text:style-name="P23">1. Утвердить прилагаемый Порядок проведения открытого конкурса на право осуществления регулярных перевозок пассажиров по муниципальным маршрутам<text:s/>регулярных перевозок пассажиров и багажа автомобильным транспортом в границах муниципального образования города Невинномысска Ставропольского края.</text:p>
      <text:p text:style-name="P24"><text:s/>2. Признать утратившими силу постановления администрации города Невинномысска:</text:p>
      <text:p text:style-name="P25"><text:s/>от 31.10.2011 г. № 3725 «Об<text:s/>утверждении Порядка проведения открытого конкурса на право перевозки пассажиров по маршрутам городского сообщения в городе Невинномысске»;</text:p>
      <text:p text:style-name="P26">от 11 апреля 2013 г. № 1091 «О внесении изменений в Порядок проведения открытого конкурса на право перевозки пассажиров по маршрутам городского сообщения в городе Невинномысске».</text:p>
      <text:p text:style-name="P27">3. Опубликовать настоящее постановление в газете «Невинномысский рабочий», а также разместить его в сетевом издании «Редакция газеты «Невинномысский рабочий» и на официальном сайте администрации города Невинномысска в информационно – телекоммуникационной сети «Интернет».</text:p>
      <text:p text:style-name="P28">4. Контроль за исполнением настоящего постановления возложить на заместителя главы администрации города Невинномысска Полякова Р.Ю.</text:p>
      <text:p text:style-name="P29"/>
      <text:p text:style-name="P30"><text:tab/></text:p>
      <text:p text:style-name="P31"/>
      <text:p text:style-name="P32">Глава города Невинномысска</text:p>
      <text:p text:style-name="P33">Ставропольского края <text:s text:c="67"/>М.А. Миненков</text:p>
      <text:p text:style-name="P34">Проект подготовил:</text:p>
      <text:p text:style-name="P37"/>
      <text:p text:style-name="P38">Руководитель управления</text:p>
      <text:p text:style-name="P39">жилищно-коммунального хозяйства</text:p>
      <text:p text:style-name="P40">администрации города Невинномысска<text:tab/><text:s text:c="29"/>К.Г. Масленникова</text:p>
      <text:p text:style-name="P41"/>
      <text:p text:style-name="P42">Проект визируют:</text:p>
      <text:p text:style-name="P43"/>
      <text:p text:style-name="P44">Первый заместитель главы</text:p>
      <text:p text:style-name="P45">администрации города Невинномысска <text:s text:c="41"/>В.Э. Соколюк</text:p>
      <text:p text:style-name="P46"/>
      <text:p text:style-name="P47">Заместитель главы</text:p>
      <text:p text:style-name="P48">администрации города Невинномысска <text:s text:c="44"/>В.В.Жданов</text:p>
      <text:p text:style-name="P49"/>
      <text:p text:style-name="P50">Заместитель главы</text:p>
      <text:p text:style-name="P51">администрации города Невинномысска <text:s text:c="41"/>Р.Ю. Поляков</text:p>
      <text:p text:style-name="P52"/>
      <text:p text:style-name="P53">Заместитель главы</text:p>
      <text:p text:style-name="P54">администрации города Невинномысска <text:s text:c="40"/>А.А. Савченко</text:p>
      <text:p text:style-name="P55"/>
      <text:p text:style-name="P56">Начальник правового управления</text:p>
      <text:p text:style-name="P57">администрации города Невинномысска <text:s text:c="40"/>Е.Н. Дудченко</text:p>
      <text:p text:style-name="P58"/>
      <text:p text:style-name="P59">Начальник общего отдела</text:p>
      <text:p text:style-name="P60">администрации города Невинномысска <text:s text:c="29"/>И.Г. Белоцерковская</text:p>
      <text:p text:style-name="P61"/>
      <text:p text:style-name="P62">Начальник управления</text:p>
      <text:p text:style-name="P63">экономического развития администрации</text:p>
      <text:p text:style-name="P64">города Невинномысска <text:s text:c="4"/><text:s text:c="61"/>К.К. Чижевский</text:p>
      <text:p text:style-name="P65">Утвержден<text:s/></text:p>
      <text:p text:style-name="P67">постановлением администрации</text:p>
      <text:p text:style-name="P68">города Невинномысска</text:p>
      <text:p text:style-name="P69"/>
      <text:p text:style-name="P70"><text:span text:style-name="T71">Порядок проведения открытого конкурса на право осуществления <text:s text:c="15"/>регулярных перевозок пассажиров по<text:s/></text:span><text:span text:style-name="T72">муниципальным <text:s/>маршрутам <text:s text:c="13"/>регулярных перевозок пассажиров и багажа автомобильным транспортом в границах муниципального образования города Невинномысска <text:s text:c="16"/>Ставропольского края</text:span></text:p>
      <text:p text:style-name="P73"/>
      <text:p text:style-name="P74">1. Общие положения</text:p>
      <text:p text:style-name="P75"><text:span text:style-name="T76">1.1. Настоящий Порядок определяет п</text:span><text:span text:style-name="T77">роцедуру и условия организации и проведения открытого конкурса на право осуществления перевозок по <text:s text:c="2"/>маршрутам регулярных перевозок в городе Невинномысске Ставропольского края (далее - открытый конкурс, муниципальный маршрут).</text:span></text:p>
      <text:p text:style-name="P78"/>
      <text:p text:style-name="P79">2. Предмет, цель и основные<text:s/>задачи открытого конкурса</text:p>
      <text:p text:style-name="P80"><text:span text:style-name="T81">2.1. Предметом открытого конкурса является право на получение <text:s text:c="6"/>свидетельства об осуществлении перевозок по одному или нескольким <text:s text:c="5"/>муниципальным маршрутам регулярных перевозок.</text:span></text:p>
      <text:p text:style-name="P82"><text:span text:style-name="T83">2.2. Целью открытого конкурса является выбор<text:s/></text:span><text:span text:style-name="T84">перевозчиков, <text:s text:c="10"/>обеспечивающих наиболее безопасные и качественные условия перевозки пассажиров и багажа на муниципальных маршрутах. Конкурсный отбор <text:s text:c="4"/>перевозчиков является способом организации транспортного обслуживания для удовлетворения потреб</text:span><text:span text:style-name="T85">ностей населения в безопасных и качественных перевозках.</text:span></text:p>
      <text:p text:style-name="P86"><text:span text:style-name="T87">2.3. Основные задачи открытого конкурса:</text:span></text:p>
      <text:p text:style-name="P88">- обеспечение равных условий для участия перевозчиков в <text:s text:c="19"/>обслуживании муниципальных маршрутов;</text:p>
      <text:p text:style-name="P89"><text:span text:style-name="T90">- выбор перевозчиков, обеспечивающих наиболее</text:span><text:span text:style-name="T91"><text:s/>подготовленных для оказания качественных и безопасных услуг по перевозке пассажиров и <text:s text:c="7"/>багажа автомобильным транспортом на муниципальных маршрутах;</text:span></text:p>
      <text:p text:style-name="P92"><text:span text:style-name="T93">- повышение качества и безопасности транспортного обслуживания населения автомобильным транспортом на</text:span><text:span text:style-name="T94"><text:s/>муниципальных маршрутах.</text:span></text:p>
      <text:p text:style-name="P95"><text:span text:style-name="T96">2.4 Основные понятия, используемые в настоящем порядке применяются в том же значении, что и в Федеральном законе от 13.07.2015 г. № 220- ФЗ «Об организации регулярных перевозок пассажиров и багажа автомобильным транспортом и город</text:span><text:span text:style-name="T97">ским наземным электрическим транспортом в Росси</text:span><text:span text:style-name="T98">й</text:span><text:span text:style-name="T99">ской Федерации и о внесении изменений в отдельные законодательные акты Российской Федерации».</text:span></text:p>
      <text:p text:style-name="P100"/>
      <text:p text:style-name="P101">3. Организатор открытого конкурса</text:p>
      <text:p text:style-name="P102"><text:span text:style-name="T103">3.1. Организатором конкурса является администрация города <text:s text:c="8"/>Невинномысска</text:span><text:span text:style-name="T104"><text:s/>(далее - организатор открытого конкурса). Ответственный исполнитель управление жилищно-коммунального хозяйства администрации города Невинномысска (далее - ответственный исполнитель).</text:span></text:p>
      <text:p text:style-name="P105"><text:span text:style-name="T106">3.2. Организатор конкурса:</text:span></text:p>
      <text:p text:style-name="P107">1) утверждает состав конкурсной комиссии и конкурсную <text:s text:c="20"/>документацию;</text:p>
      <text:p text:style-name="P108">2) обеспечивает условия для работы конкурсной комиссии.</text:p>
      <text:p text:style-name="P109"><text:span text:style-name="T110">3.3. Ответственный исполнитель:</text:span></text:p>
      <text:p text:style-name="P111"><text:span text:style-name="T112">1) размещает извещение о проведении открытого конкурса на <text:s text:c="12"/>официальном сайте организатора открытого конкурса в<text:s/></text:span><text:span text:style-name="T113">информационно-телекоммуникационной сети «Интернет» в порядке, установленном насто</text:span><text:span text:style-name="T114">я</text:span><text:span text:style-name="T115">щим порядком;</text:span></text:p>
      <text:p text:style-name="P116">2) представляет конкурсную документацию по заявлениям <text:s text:c="19"/>заинтересованных лиц;</text:p>
      <text:p text:style-name="P117"><text:span text:style-name="T118">3) ведет прием, регистрацию конвертов с заявками на участие в кон</text:span><text:span text:style-name="T119">курсе и прилагаемых к ним документов, обеспечивает их хранение;</text:span></text:p>
      <text:p text:style-name="P120"><text:span text:style-name="T121">4) выдает по результатам открытого конкурса свидетельство об <text:s text:c="8"/>осуществлении перевозок по маршруту регулярных перевозок и карту <text:s text:c="2"/>маршрута</text:span><text:s/><text:span text:style-name="T122">регулярных перевозок .</text:span></text:p>
      <text:p text:style-name="P123"/>
      <text:p text:style-name="P124">4. Условия допуска к участию в открытом конкурсе</text:p>
      <text:p text:style-name="P125"><text:bookmark-start text:name="Par73"/><text:bookmark-end text:name="Par73"/><text:span text:style-name="T126">4.1. К участию в открытом конкурсе допускаются юридические лица, индивидуальные предприниматели, уполномоченные участники договора простого товарищества (далее - претенденты), соответствующие следующим требованиям:</text:span></text:p>
      <text:p text:style-name="P127"><text:bookmark-start text:name="Par74"/><text:bookmark-end text:name="Par74"/>1) наличие лицензии на осуществление деятельности по перевозкам <text:s text:c="2"/>пассажиров в случае, если наличие указанной лицензии предусмотрено <text:s text:c="5"/>законодательством Российской Федерации;</text:p>
      <text:p text:style-name="P128"><text:span text:style-name="T129">2) наличие на праве собственности или на ином законном основании транспортных средств, соотве</text:span><text:span text:style-name="T130">тствующих требованиям, указанным в реестре маршрута регулярных перевозок, в отношении которого выдается <text:s text:c="12"/>свидетельство об осуществлении перевозок по маршруту регулярных <text:s text:c="8"/>перевозок, либо принятие на себя обязательства по приобретению таких</text:span><text:span text:style-name="T131"><text:s/>транспортных средств в сроки, определенные конкурсной документацией;</text:span></text:p>
      <text:p text:style-name="P132"><text:bookmark-start text:name="Par76"/><text:bookmark-end text:name="Par76"/>3) не проведение ликвидации участника открытого конкурса <text:s text:c="12"/>юридического лица и отсутствие решения арбитражного суда о признании банкротом участника открытого конкурса -<text:s/>юридического лица или <text:s text:c="11"/>индивидуального предпринимателя и об открытии конкурсного <text:s text:c="16"/>производства;</text:p>
      <text:p text:style-name="P133"><text:bookmark-start text:name="Par77"/><text:bookmark-end text:name="Par77"/><text:span text:style-name="T134">4) отсутствие у участника открытого конкурса задолженности по <text:s text:c="6"/>обязательным платежам в бюджеты бюджетной системы Российской <text:s text:c="6"/></text:span><text:span text:style-name="T135"><text:s text:c="2"/>Федерации за последний завершенный отчетный период;</text:span></text:p>
      <text:p text:style-name="P136">5) наличие договора простого товарищества в письменной форме (для участников договора простого товарищества).</text:p>
      <text:p text:style-name="P137"><text:span text:style-name="T138">Требования, предусмотренные<text:s/></text:span><text:a xlink:href="#Par74" office:target-frame-name="_top" xlink:show="replace"><text:span text:style-name="T139">подпунктами 1</text:span></text:a><text:span text:style-name="T140">,<text:s/></text:span><text:a xlink:href="#Par76" office:target-frame-name="_top" xlink:show="replace"><text:span text:style-name="T141">3</text:span></text:a><text:span text:style-name="T142"><text:s/>и<text:s/></text:span><text:a xlink:href="#Par77" office:target-frame-name="_top" xlink:show="replace"><text:span text:style-name="T143">4</text:span></text:a><text:span text:style-name="T144"><text:s/>настоящего пункта, применяются в отношении каждого участника договора простого <text:s text:c="15"/>товарищества.</text:span><text:bookmark-start text:name="Par80"/><text:bookmark-end text:name="Par80"/></text:p>
      <text:p text:style-name="P145"><text:span text:style-name="T146">4.2. Не допускаются к участию в открытом конкурсе претенденты:</text:span></text:p>
      <text:p text:style-name="P147"><text:span text:style-name="T148">1) не представившие документы, определенные<text:s/></text:span><text:a xlink:href="#Par123" office:target-frame-name="_top" xlink:show="replace"><text:span text:style-name="T149">пунктом 7.3</text:span></text:a><text:span text:style-name="T150"><text:s/>настоящего Положения, либо представившие документы, содержащие недостоверные сведения;</text:span></text:p>
      <text:p text:style-name="P151"><text:span text:style-name="T152">2) не соответствующие требованиям, предъявляемым к участникам <text:s text:c="4"/>открытого конкурса, установленным<text:s/></text:span><text:a xlink:href="#Par73" office:target-frame-name="_top" xlink:show="replace"><text:span text:style-name="T153">пунктом 4.1</text:span></text:a><text:span text:style-name="T154"><text:s/>настояще</text:span><text:span text:style-name="T155">го раздела;</text:span></text:p>
      <text:p text:style-name="P156"><text:span text:style-name="T157">3) представившие заявку на участие в конкурсе, не соответствующую требованиям конкурсной документации.</text:span></text:p>
      <text:p text:style-name="P158"><text:span text:style-name="T159">4.3. Отказ в допуске к участию в открытом конкурсе по иным <text:s text:c="14"/>основаниям, кроме случаев, указанных в<text:s/></text:span><text:a xlink:href="#Par80" office:target-frame-name="_top" xlink:show="replace"><text:span text:style-name="T160">пункт</text:span><text:span text:style-name="T161">е 4.2</text:span></text:a><text:span text:style-name="T162"><text:s/>настоящего раздела, не допускается.</text:span></text:p>
      <text:p text:style-name="P163"><text:span text:style-name="T164">4.4. Решение конкурсной комиссии об отказе претенденту в допуске к участию в конкурсе может быть обжаловано в суде.</text:span></text:p>
      <text:p text:style-name="P165"><text:span text:style-name="T166">4.5. В целях рассмотрения и оценки заявок на участие в открытом <text:s text:c="4"/>конкурсе и прилагаемых к ней д</text:span><text:span text:style-name="T167">окументов конкурсная комиссия имеет право направлять межведомственные запросы о представлении документов и <text:s text:c="4"/>информации, в рамках межведомственного информационного <text:s text:c="20"/>взаимодействия.</text:span></text:p>
      <text:p text:style-name="P168"/>
      <text:p text:style-name="P169">5. Извещение о проведении открытого конкурса</text:p>
      <text:p text:style-name="P170"><text:span text:style-name="T171">5.1.<text:s/></text:span><text:a xlink:href="#Par229" office:target-frame-name="_top" xlink:show="replace"><text:span text:style-name="T172">Извещение</text:span></text:a><text:span text:style-name="T173"><text:s/>о проведении открытого конкурса размещается на <text:s text:c="4"/>официальном сайте<text:s/></text:span><text:span text:style-name="T174">информационно-телекоммуникационной сети <text:s text:c="12"/>«Интернет»<text:s/></text:span><text:span text:style-name="T175">nevadm.ru (далее официальный сайт) не ранее чем за тридцать<text:s/></text:span><text:span text:style-name="T176">календарных дней до дня его<text:s/></text:span><text:span text:style-name="T177">проведения в соответствии с приложением 1 к настоящему Порядку.</text:span></text:p>
      <text:p text:style-name="P178"><text:span text:style-name="T179">5.2. Извещение должно содержать сведения, предусмотренные<text:s/></text:span><text:a xlink:href="consultantplus://offline/ref=6E04CBFF9D767DCC53D21A4A2A16DF5F92BA2A9F7938DCF2A5B910FA8ACE1F815C359634FB6DBD743F585502873B1D52B2C297A08B4E9ECET5dAP" office:target-frame-name="_top" xlink:show="replace"><text:span text:style-name="T180">ч. 2 ст. 22</text:span></text:a><text:span text:style-name="T181"><text:s/>Федерального закона от 13 июля 2015 года № 220-ФЗ «Об организации <text:s text:c="5"/>регулярных<text:s/></text:span><text:span text:style-name="T182">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<text:s text:c="6"/>Федерации» (далее 220 – ФЗ от 13 июля 2015 года), а именн</text:span><text:span text:style-name="T183">о:</text:span></text:p>
      <text:p text:style-name="P184"><text:span text:style-name="T185">1) наименование, место нахождения, почтовый адрес и адрес <text:s text:c="12"/>электронной почты, номер контактного телефона организатора открытого конкурса;</text:span></text:p>
      <text:p text:style-name="P186">2) предмет открытого конкурса;</text:p>
      <text:p text:style-name="P187">3) срок, место и порядок предоставления конкурсной документации, официальный сайт, на котором размещена конкурсная документация;</text:p>
      <text:p text:style-name="P188">4) размер, порядок и сроки внесения платы за предоставление <text:s text:c="11"/>конкурсной документации на бумажном носителе, если указанная плата установлена;</text:p>
      <text:p text:style-name="P189">5) место, дата и время вскрытия конвертов с заявками на участие в <text:s text:c="5"/>открытом конкурсе, а также место и дата рассмотрения таких заявок и <text:s text:c="5"/>подведения итогов открытого конкурса.</text:p>
      <text:p text:style-name="P190"><text:span text:style-name="T191">5.3. Организатор открытого конкурса вправе принять решение о <text:s text:c="8"/>внесении изменений в извещение о проведении открытого<text:s/></text:span><text:span text:style-name="T192">конкурса и <text:s text:c="5"/>конкурсную документацию не позднее чем за пять дней до даты окончания подачи заявок на участие в открытом конкурсе. Изменение предмета <text:s text:c="10"/>открытого конкурса не допускается. В течение пяти рабочих дней со дня принятия указанного решен</text:span><text:span text:style-name="T193">ия такие изменения размещаются на <text:s text:c="14"/>официальном сайте</text:span><text:s/><text:span text:style-name="T194">информационно-телекоммуникационной сети «Инте</text:span><text:span text:style-name="T195">р</text:span><text:span text:style-name="T196">нет». При этом срок подачи заявок на участие в открытом конкурсе должен быть продлен так, чтобы со дня опубликования и (или) размещения измен</text:span><text:span text:style-name="T197">е</text:span><text:span text:style-name="T198">ни</text:span><text:span text:style-name="T199">й внести в извещение о проведении открытого конкурса до даты оконч</text:span><text:span text:style-name="T200">а</text:span><text:span text:style-name="T201">ния подачи заявок на участие в открытом конкурсе этот срок составлял не менее чем двадцать дней.</text:span></text:p>
      <text:p text:style-name="P202"/>
      <text:p text:style-name="P203">6. Конкурсная документация</text:p>
      <text:p text:style-name="P204"><text:span text:style-name="T205">6.1. Состав и содержание конкурсной документации определяет <text:s text:c="4"/></text:span><text:span text:style-name="T206"><text:s text:c="6"/>организатор открытого конкурса, проект конкурсной документации готовит ответственный исполнитель. Сведения, содержащиеся в конкурсной <text:s text:c="10"/>документации, должны соответствовать сведениям, указанным в извещении о проведении открытого конкурса.</text:span></text:p>
      <text:p text:style-name="P207"><text:span text:style-name="T208">6.2</text:span><text:span text:style-name="T209">. Конкурсная документация включает в себя:</text:span></text:p>
      <text:p text:style-name="P210"><text:span text:style-name="T211">1) форму<text:s/></text:span><text:a xlink:href="#Par394" office:target-frame-name="_top" xlink:show="replace"><text:span text:style-name="T212">заявки</text:span></text:a><text:span text:style-name="T213"><text:s/>на участие в открытом конкурсе с указанием <text:s text:c="12"/>прилагаемых к ней документов в соответствии с приложением 2 к <text:s text:c="10"/>настоящему Порядку;</text:span></text:p>
      <text:p text:style-name="P214"><text:span text:style-name="T215">2) основные характеристик</text:span><text:span text:style-name="T216">и и сведения о предмете открытого конкурса;</text:span></text:p>
      <text:p text:style-name="P217">3) порядок, место, дату начала и дату окончания срока подачи заявок на участие в открытом конкурсе. При этом датой начала срока подачи заявок на участие в открытом конкурсе является день, следующий за днем размещения на официальном сайте извещения о проведении открытого конкурса;</text:p>
      <text:p text:style-name="P218"><text:span text:style-name="T219">4) требования по допуску претендентов к участию в открытом конкурсе, определенные<text:s/></text:span><text:a xlink:href="#Par73" office:target-frame-name="_top" xlink:show="replace"><text:span text:style-name="T220">пунктом 4.1</text:span></text:a><text:span text:style-name="T221"><text:s/>настоящего Порядка;</text:span></text:p>
      <text:p text:style-name="P222"><text:span text:style-name="T223">5) порядок и срок отзыва заявок на участие в откр</text:span><text:span text:style-name="T224">ытом конкурсе, <text:s text:c="7"/>порядок внесения изменений в такие заявки, определенные<text:s/></text:span><text:a xlink:href="#Par131" office:target-frame-name="_top" xlink:show="replace"><text:span text:style-name="T225">пунктом 7.5</text:span></text:a><text:span text:style-name="T226"><text:s/>настоящего Порядка;</text:span></text:p>
      <text:p text:style-name="P227"><text:span text:style-name="T228">6) формы, порядок, даты начала и окончания срока предоставления <text:s text:c="3"/>претендентам разъяснений положений конкурсной документ</text:span><text:span text:style-name="T229">ации, <text:s text:c="10"/>определенные<text:s/></text:span><text:a xlink:href="#Par116" office:target-frame-name="_top" xlink:show="replace"><text:span text:style-name="T230">пунктами 6.7</text:span></text:a><text:span text:style-name="T231"><text:s/>настоящего Порядка;</text:span></text:p>
      <text:p text:style-name="P232"><text:span text:style-name="T233">7) место, порядок, дату и время вскрытия конвертов с заявками на <text:s text:c="5"/>участие в открытом конкурсе;</text:span></text:p>
      <text:p text:style-name="P234"><text:span text:style-name="T235">8) критерии и порядок оценки заявок на участие в открытом конкурсе,<text:s/></text:span><text:span text:style-name="T236">определенные в соответствии с<text:s/></text:span><text:a xlink:href="#Par144" office:target-frame-name="_top" xlink:show="replace"><text:span text:style-name="T237">пунктами 9</text:span></text:a><text:span text:style-name="T238">,<text:s/></text:span><text:a xlink:href="#Par153" office:target-frame-name="_top" xlink:show="replace"><text:span text:style-name="T239">10</text:span></text:a><text:span text:style-name="T240">,<text:s/></text:span><text:a xlink:href="#Par171" office:target-frame-name="_top" xlink:show="replace"><text:span text:style-name="T241">11</text:span></text:a><text:span text:style-name="T242"><text:s/>настоящего Порядка.</text:span></text:p>
      <text:p text:style-name="P243"><text:span text:style-name="T244">6.3. Ответственный исполнитель обеспечивает размещение конкурсной документации на официальном сайте не менее чем</text:span><text:span text:style-name="T245"><text:s/>за тридцать дней до дня проведения открытого конкурса, одновременно с размещением извещения о проведении открытого конкурса.</text:span></text:p>
      <text:p text:style-name="P246"><text:span text:style-name="T247">6.4. Со дня размещения на официальном сайте извещения о проведении открытого конкурса ответственный исполнитель на основании заявл</text:span><text:span text:style-name="T248">ения <text:s text:c="2"/>любого заинтересованного лица, поданного в письменной форме, в течение двух рабочих дней со дня получения соответствующего заявления обязан представить такому лицу конкурсную документацию. Представление <text:s text:c="6"/>конкурсной документации осуществляется б</text:span><text:span text:style-name="T249">ез взимания платы.</text:span></text:p>
      <text:p text:style-name="P250"><text:span text:style-name="T251">6.5. Представление конкурсной документации до размещения на <text:s text:c="6"/>официальном сайте извещения о проведении конкурса не допускается.</text:span></text:p>
      <text:p text:style-name="P252"><text:span text:style-name="T253">6.6. Любой участник конкурса вправе направить в письменной форме организатору конкурса запрос о разъяснен</text:span><text:span text:style-name="T254">ии положений конкурсной <text:s text:c="9"/>документации. В течение трех рабочих дней со дня поступления указанного запроса организатор открытого конкурса обязан направить в письменной форме разъяснения положений конкурсной документации, если указанный запрос поступи</text:span><text:span text:style-name="T255">л к организатору открытого конкурса не позднее чем за пять дней до дня окончания подачи заявок на участие в открытом конкурсе. <text:s text:c="3"/>Подготовка разъяснений осуществляется ответственным исполнителем.</text:span><text:bookmark-start text:name="Par116"/><text:bookmark-end text:name="Par116"/></text:p>
      <text:p text:style-name="P256"><text:span text:style-name="T257">6.7. В течение трех рабочих дней со дня направления<text:s/></text:span><text:span text:style-name="T258">разъяснения <text:s text:c="6"/>положений конкурсной документации по запросу участника открытого <text:s text:c="3"/>конкурса такое разъяснение должно быть размещено ответственным <text:s text:c="10"/>исполнителем на официальном сайте с указанием предмета запроса, но без указания перевозчика, от к</text:span><text:span text:style-name="T259">оторого поступил запрос. Разъяснение положений конкурсной документации не должно изменять ее суть.</text:span></text:p>
      <text:p text:style-name="P260"/>
      <text:p text:style-name="P261"/>
      <text:p text:style-name="P262">7. Порядок подачи заявок<text:s/></text:p>
      <text:p text:style-name="P263"><text:span text:style-name="T264">7.1. Для участия в открытом конкурсе претендент подает заявку в сроки, которые установлены конкурсной документацией.</text:span></text:p>
      <text:p text:style-name="P265"><text:span text:style-name="T266">7.2. Заявка<text:s/></text:span><text:span text:style-name="T267">подается в письменной форме в запечатанном конверте. На конверте указывается наименование конкурсного лота, на участие в котором подается данная заявка. Претендент на участие в открытом конкурсе вправе не указывать на конверте свое фирменное наименование,<text:s/></text:span><text:span text:style-name="T268">почтовый адрес (для юридического лица) или фамилию, имя, отчество, сведения о месте ж</text:span><text:span text:style-name="T269">и</text:span><text:span text:style-name="T270">тельства (для индивидуального предпринимателя, уполномоченного учас</text:span><text:span text:style-name="T271">т</text:span><text:span text:style-name="T272">ника договора простого товарищества).</text:span></text:p>
      <text:p text:style-name="P273"><text:span text:style-name="T274">Заявка должна содержать сведения о фирменном наименовании (наим</text:span><text:span text:style-name="T275">е</text:span><text:span text:style-name="T276">новании), сведения об организационно-правовой форме, о месте нахождения, почтовом адресе (для юридического лица), фамилии, имени, отчестве, <text:s text:c="6"/>паспортных данных, сведения о месте жительства (для индивидуального предпринимателя, уполномоченного участника</text:span><text:span text:style-name="T277"><text:s/>договора простого <text:s text:c="14"/>товарищества), номере контактного телефона.</text:span><text:bookmark-start text:name="Par123"/><text:bookmark-end text:name="Par123"/></text:p>
      <text:p text:style-name="P278"><text:span text:style-name="T279">7.3. К заявке прилагаются документы:</text:span></text:p>
      <text:p text:style-name="P280"><text:span text:style-name="T281">1) документ, удостоверяющий личность (для индивидуального <text:s text:c="8"/>предпринимателя в</text:span><text:span text:style-name="T282">ыписка из единого государственного реестра <text:s text:c="16"/></text:span><text:span text:style-name="T283"><text:s/>индивидуальных предпринимателей или засвидетельствованная в <text:s text:c="15"/>нотариальном порядке копия такой выписки</text:span><text:span text:style-name="T284">, к</text:span><text:span text:style-name="T285">оторые получены не ранее чем за три месяца до даты размещения извещения о проведении конкурса на официальном сайте</text:span><text:span text:style-name="T286">) (заверенная копия);</text:span></text:p>
      <text:p text:style-name="P287"><text:span text:style-name="T288">2</text:span><text:span text:style-name="T289">) учредительные документы и все изменения к ним,<text:s/></text:span><text:span text:style-name="T290">выписка из единого государственного реестра юридических лиц или засвидетельствованная в <text:s/>нотариальном порядке копия такой выписки</text:span><text:span text:style-name="T291"><text:s text:c="2"/>(для юридического лица) <text:s text:c="10"/>(заверенная копия);</text:span></text:p>
      <text:p text:style-name="P292"><text:span text:style-name="T293">3) доверенность, выдан</text:span><text:span text:style-name="T294">ная участниками простого товарищества или <text:s text:c="3"/>договор простого товарищества, в соответствии с которым он уполномочен совершать от имени всех товарищей сделки с третьими лицами (для <text:s text:c="7"/>уполномоченного участника договора простого товарищества) (оригинал и</text:span><text:span text:style-name="T295">ли заверенная копия);</text:span></text:p>
      <text:p text:style-name="P296"><text:span text:style-name="T297">4) лицензия на осуществление перевозок пассажиров автомобильным транспортом, оборудованным для перевозок более восьми человек <text:s text:c="12"/>(заверенная копия);</text:span></text:p>
      <text:p text:style-name="P298"><text:span text:style-name="T299">5) список водителей претендента, заявленных для осуществления <text:s text:c="7"/>пассажи</text:span><text:span text:style-name="T300">рских перевозок по указанным в заявке лотам, водительские <text:s text:c="9"/>удостоверения, трудовые договоры с водителями категории «D» (оригинал);</text:span></text:p>
      <text:p text:style-name="P301"><text:span text:style-name="T302">6) перечень автобусов, заявляемых к осуществлению пассажирских <text:s text:c="5"/>перевозок по лотам открытого конкурса, их свидете</text:span><text:span text:style-name="T303">льства о регистрации транспортных средств, паспорта транспортных средств и страховые полисы обязательного страхования гражданской ответственности владельцев <text:s text:c="4"/>транспортных средств (оригинал).</text:span></text:p>
      <text:p text:style-name="P304"><text:span text:style-name="T305">7.4. Претендент вправе подать только одну заявку на участие в<text:s/></text:span><text:span text:style-name="T306">открытом конкурсе с приложением необходимых документов в отношении каждого предмета открытого конкурса.</text:span></text:p>
      <text:p text:style-name="P307"><text:bookmark-start text:name="Par131"/><text:bookmark-end text:name="Par131"/><text:span text:style-name="T308">7.5. Претендент, подавший заявку на участие в открытом конкурсе, вправе изменить такую заявку в любое время до начала заседания <text:s text:c="13"/>конкурсной<text:s/></text:span><text:span text:style-name="T309">комиссии, а также отозвать ее в любое время до начала <text:s text:c="10"/>процедуры оценки заявок на участие в открытом конкурсе.</text:span></text:p>
      <text:p text:style-name="P310"><text:span text:style-name="T311">7.6. Каждый конверт с заявкой на участие в открытом конкурсе, <text:s text:c="10"/>поступивший в срок, указанный в конкурсной документации, регистр</text:span><text:span text:style-name="T312">ируется ответственным исполнителем. Лицу, подавшему конверт с заявкой на <text:s text:c="6"/>участие в открытом конкурсе, ответственный исполнитель выдает расписку в получении конверта с такой заявкой с указанием даты и времени его <text:s text:c="9"/>получения.</text:span></text:p>
      <text:p text:style-name="P313">7.7. В случае если<text:s/>по окончании срока подачи заявок на участие в <text:s text:c="7"/>открытом конкурсе не подано ни одной заявки на участие в открытом <text:s text:c="6"/>конкурсе, открытый конкурс признается несостоявшимся. Если конкурсной документацией предусмотрено два и более лота, открытый конкурс <text:s text:c="9"/>признается несостоявшимся только по тем лотам, в отношении которых не подано ни одной заявки на участие в открытом конкурсе. В случае, если <text:s text:c="4"/>открытый конкурс был признан не состоявшимся в связи с тем, что подана только одна заявка, которая была признана соответствующей требованиям конкурсной документации свидетельство об осуществлении перевозок по маршруту регулярных перевозок и карты маршрута регулярных перевозок выдаются претенденту, подавшему такую заявку на участие в открытом <text:s text:c="3"/>конкурсе.</text:p>
      <text:p text:style-name="P314"/>
      <text:p text:style-name="P315">8. Порядок вскрытия конвертов</text:p>
      <text:p text:style-name="P316"/>
      <text:p text:style-name="P317"><text:span text:style-name="T318">8.1. Конкурсной комиссией производится вскрытие конвертов с заявками в день, время и месте, указанным в извещении о проведении открытого <text:s text:c="4"/>конкурса, которые поступили организатору открытого конкурса до начала <text:s text:c="2"/>заседания<text:s/></text:span><text:span text:style-name="T319">конкурсной комиссии.</text:span></text:p>
      <text:p text:style-name="P320"><text:span text:style-name="T321">В случае установления факта подачи одним претендентом двух и более заявок в отношении одного и того же лота при условии, что поданные ранее заявки таким участником открытого конкурса не отозваны, рассмотрению подлежит заявка на участие</text:span><text:span text:style-name="T322"><text:s/>в открытом конкурсе, поданная последней.</text:span></text:p>
      <text:p text:style-name="P323"><text:span text:style-name="T324">8.2. Претенденты, подавшие заявки или их представители вправе <text:s text:c="7"/>присутствовать при вскрытии конвертов с заявками на участие в открытом конкурсе.</text:span></text:p>
      <text:p text:style-name="P325"><text:span text:style-name="T326">8.3. Наименование (для юридического лица), фамилия, имя,<text:s/></text:span><text:span text:style-name="T327">отчество (для индивидуального предпринимателя, уполномоченного участника <text:s text:c="7"/>договора простого товарищества) и почтовый адрес каждого претендента, конверт с заявкой которого вскрывается, наличие сведений и документов, предусмотренных конкурсной документ</text:span><text:span text:style-name="T328">ацией, объявляются при вскрытии конвертов с заявками на участие в открытом конкурсе и заносятся в протокол вскрытия конвертов с заявками на участие в открытом конкурсе. В случае <text:s text:c="2"/>если по окончании срока подачи заявок на участие в открытом конкурсе не пода</text:span><text:span text:style-name="T329">но ни одной заявки на участие в открытом конкурсе, в указанный <text:s text:c="5"/>протокол вносится информация о признании открытого конкурса <text:s text:c="15"/>несостоявшимся.</text:span></text:p>
      <text:p text:style-name="P330"><text:span text:style-name="T331">8.4. Протокол вскрытия конвертов с заявками ведется конкурсной <text:s text:c="6"/>комиссией и подписывается вс</text:span><text:span text:style-name="T332">еми присутствующими членами конкурсной комиссии после вскрытия конвертов с заявками на участие в открытом ко</text:span><text:span text:style-name="T333">н</text:span><text:span text:style-name="T334">курсе. Указанный протокол размещается ответственным исполнителем не позднее чем в течение рабочего дня, следующего после дня подписания <text:s text:c="4"/>такого<text:s/></text:span><text:span text:style-name="T335">протокола, на официальном сайте.</text:span></text:p>
      <text:p text:style-name="P336"/>
      <text:p text:style-name="P337"><text:bookmark-start text:name="Par144"/><text:bookmark-end text:name="Par144"/><text:span text:style-name="T338">9. Порядок рассмотрения заявок<text:s/></text:span></text:p>
      <text:p text:style-name="P339"/>
      <text:p text:style-name="P340"><text:span text:style-name="T341">9.1. Конкурсная комиссия рассматривает заявки и прилагаемые к ней <text:s text:c="2"/>документы на соответствие требованиям и условиям открытого конкурса. Срок рассмотрения заявок на участие в открытом <text:s text:c="3"/>ко</text:span><text:span text:style-name="T342">нкурсе и прилагаемых к ним документов не может превышать двадцать <text:s/>календарных дней со дня вскрытия конвертов с заявками на участие в <text:s text:c="8"/>открытом конкурсе.</text:span></text:p>
      <text:p text:style-name="P343"><text:span text:style-name="T344">9.2. На основании результатов рассмотрения заявок на участие в <text:s text:c="9"/>открытом конкурсе конку</text:span><text:span text:style-name="T345">рсной комиссией принимается решение о допуске претендента к участию в открытом конкурсе и о признании такого <text:s text:c="11"/>претендента участником открытого конкурса или единственным участником открытого конкурса, либо об отказе в допуске такого претендента к<text:s/></text:span><text:span text:style-name="T346">участию в открытом конкурсе по основаниям, которые предусмотрены<text:s/></text:span><text:a xlink:href="#Par80" office:target-frame-name="_top" xlink:show="replace"><text:span text:style-name="T347">пунктом 4.2</text:span></text:a><text:span text:style-name="T348"><text:s/>настоящего Порядка, а также оформляется протокол рассмотрения заявок на участие в открытом конкурсе, который ведется секретарем конкурсной <text:s text:c="5"/>комиссии и<text:s/></text:span><text:span text:style-name="T349">подписывается всеми присутствующими членами конкурсной комиссии в течение трех рабочих дней со дня рассмотрения таких заявок.</text:span></text:p>
      <text:p text:style-name="P350"><text:span text:style-name="T351">9.3. Протокол должен содержать сведения о перевозчиках, подавших <text:s text:c="2"/>заявки на участие в открытом конкурсе, решение о допуске претен</text:span><text:span text:style-name="T352">дента к участию в открытом конкурсе и о признании его участником открытого <text:s text:c="3"/>конкурса или единственным участником открытого конкурса, либо об отказе в допуске претендента к участию в открытом конкурсе с обоснованием <text:s text:c="6"/>такого решения и с указанием треб</text:span><text:span text:style-name="T353">ований настоящего Порядка, которым не соответствует претендент, положений конкурсной документации, которым не соответствует заявка на участие в открытом конкурсе этого претендента, <text:s text:c="2"/>положений такой заявки, не соответствующих требованиям конкурсной <text:s text:c="4"/>док</text:span><text:span text:style-name="T354">ументации. Указанный протокол не позднее чем в течение четырех <text:s text:c="6"/>рабочих дней после дня рассмотрения заявок на участие в открытом <text:s text:c="8"/>конкурсе, размещается ответственным исполнителем на официальном сайте. Претендентам, подавшим заявки на участие в<text:s/></text:span><text:span text:style-name="T355">открытом конкурсе и не <text:s text:c="7"/>допущенным к участию в открытом конкурсе, направляются уведомления о принятых конкурсной комиссией решениях не позднее 3 рабочих дней, <text:s text:c="3"/>следующих за днем размещения указанного протокола на официальном <text:s text:c="3"/>сайте.</text:span></text:p>
      <text:p text:style-name="P356"><text:span text:style-name="T357">9.4. В случае</text:span><text:span text:style-name="T358">, если на основании результатов рассмотрения заявок на участие в открытом конкурсе конкурсной комиссией принято решение о <text:s text:c="3"/>допуске к участию в открытом конкурсе и признании участником открытого конкурса только одного претендента, подавшего заявку на учас</text:span><text:span text:style-name="T359">тие в <text:s text:c="10"/>открытом конкурсе, такой претендент признается единственным участником открытого конкурса. В случае если конкурсной документацией <text:s text:c="14"/>предусмотрено два и более лота, претендент признается единственным участником открытого конкурса</text:span><text:span text:style-name="T360"><text:s/>только в отношении того лота, решение о допуске к участию в котором и признании участником открытого конкурса принято относительно этого претендента, подавшего заявку на участие в <text:s text:c="4"/>открытом конкурсе в отношении этого лота. Заявка на участие в открытом<text:s/></text:span><text:span text:style-name="T361">конкурсе претендента, признанного единственным участником открытого конкурса, не оценивается по критериям, установленным<text:s/></text:span><text:a xlink:href="#Par157" office:target-frame-name="_top" xlink:show="replace"><text:span text:style-name="T362">пунктом 10.3</text:span></text:a><text:span text:style-name="T363"><text:s text:c="4"/>настоящего Порядка.</text:span></text:p>
      <text:p text:style-name="P364"><text:span text:style-name="T365">9.5. В случае если на основании результатов рассмотрения заявок на участие</text:span><text:span text:style-name="T366"><text:s/>в открытом конкурсе конкурсной комиссией принято решение об <text:s/>отказе в допуске к участию в открытом конкурсе всех претендентов, <text:s text:c="9"/>подавших заявки на участие в открытом конкурсе, открытый конкурс <text:s text:c="6"/>признается несостоявшимся. В случае если конкурс</text:span><text:span text:style-name="T367">ной документацией предусмотрено два и более лота, открытый конкурс признается <text:s text:c="19"/>несостоявшимся только в отношении того лота, решение об отказе в допуске к участию в котором принято относительно всех претендентов, подавших <text:s/>заявки на участи</text:span><text:span text:style-name="T368">е в открытом конкурсе в отношении этого лота.</text:span></text:p>
      <text:p text:style-name="P369"/>
      <text:p text:style-name="P370"><text:bookmark-start text:name="Par153"/><text:bookmark-end text:name="Par153"/>10. Оценка заявок<text:s/></text:p>
      <text:p text:style-name="P371"><text:span text:style-name="T372">10.1. Определение победителя открытого конкурса производится <text:s text:c="6"/>конкурсной комиссией путем оценки заявок, поданных претендентами, для определения лучших из предложенных претендентами усло</text:span><text:span text:style-name="T373">вий <text:s text:c="16"/>осуществления регулярных пассажирских перевозок автомобильным <text:s text:c="4"/>транспортом на муниципальных маршрутах, включенных в состав одного <text:s text:c="2"/>лота.</text:span></text:p>
      <text:p text:style-name="P374"><text:span text:style-name="T375">10.2. Оценка заявок осуществляется конкурсной комиссией в целях <text:s text:c="3"/>выявления лучших условий осу</text:span><text:span text:style-name="T376">ществления регулярных пассажирских пер</text:span><text:span text:style-name="T377">е</text:span><text:span text:style-name="T378">возок автомобильным транспортом на муниципальных маршрутах в <text:s text:c="10"/>соответствии с установленными критериями и в порядке, установленном конкурсной документацией, и выбора претендента, обеспечивающего <text:s text:c="2"/>наиболее кач</text:span><text:span text:style-name="T379">ественные и безопасные условия оказания услуг перевозки <text:s text:c="2"/>пассажиров.</text:span><text:bookmark-start text:name="Par157"/><text:bookmark-end text:name="Par157"/></text:p>
      <text:p text:style-name="P380"><text:span text:style-name="T381">10.3. Конкурсные предложения претендентов оцениваются конкурсной комиссией с учетом<text:s/></text:span><text:a xlink:href="consultantplus://offline/ref=6E04CBFF9D767DCC53D204473C7A815596B97D957B33D2ADF8EA16ADD59E19D41C759061B829B17C3D530151C5654401FE899AA09D529ECE468A8047T0d4P" office:target-frame-name="_top" xlink:show="replace"><text:span text:style-name="T382">Шкалы</text:span></text:a><text:span text:style-name="T383"><text:s/>для оценки критериев и сопоставления заявок на право осуществления регулярных перевозок пассажиров по муниципальным маршрутам регулярных перевозок пассажиров и багажа автомобильным</text:span><text:span text:style-name="T384"><text:s/>транспортом в границах муниципального образования города <text:s text:c="16"/>Невинномысска Ставропольского края, утвержденной постановлением Пр</text:span><text:span text:style-name="T385">а</text:span><text:span text:style-name="T386">вительства Ставропольского края № 240-п от 20 июня 2016 г. «О некоторых мерах по реализации Закона Ставропольского<text:s/></text:span><text:span text:style-name="T387">края «О некоторых вопросах организации транспортного обслуживания населения пассажирским автом</text:span><text:span text:style-name="T388">о</text:span><text:span text:style-name="T389">бильным транспортом и городским наземным электрическим транспортом в Ставропольском крае» (далее - Шкала для оценки критериев).</text:span></text:p>
      <text:p text:style-name="P390"><text:span text:style-name="T391">10.4. Каждой заявке присваивается</text:span><text:span text:style-name="T392"><text:s/>порядковый номер в порядке <text:s/>уменьшения ее оценки. Заявке на участие в открытом конкурсе, получившей высшую оценку, присваивается первый номер.</text:span></text:p>
      <text:p text:style-name="P393"><text:span text:style-name="T394">В случае если нескольким заявкам присвоен первый номер, победителем открытого конкурса признается претендент, по</text:span><text:span text:style-name="T395"><text:s/>предложению которого <text:s text:c="3"/>установлен маршрут регулярных перевозок, а при отсутствии такого <text:s text:c="9"/>претендента - претендент, заявка которого подана ранее других заявок, <text:s text:c="5"/>получивших высшую оценку.</text:span></text:p>
      <text:p text:style-name="P396"><text:span text:style-name="T397">10.5. Победителем открытого конкурса признается претенде</text:span><text:span text:style-name="T398">нт, который предложил наиболее безопасные и качественные условия осуществления пассажирских перевозок автомобильным транспортом на муниципальных маршрутах и заявке на участие в открытом конкурсе, которого присвоен <text:s text:c="2"/>первый номер.</text:span></text:p>
      <text:p text:style-name="P399"><text:span text:style-name="T400">10.6. В случае, если откры</text:span><text:span text:style-name="T401">тый конкурс признан не состоявшимся в связи с тем, что по окончании срока подачи заявок на участие в открытом конкурсе не подано ни одной такой заявки или по результатам рассмотрения заявок на участие в открытом конкурсе все такие заявки были признаны не <text:s/></text:span><text:span text:style-name="T402"><text:s text:c="16"/>соответствующими требованиям конкурсной документации, организатор <text:s text:c="3"/>открытого конкурса вправе:</text:span></text:p>
      <text:p text:style-name="P403"><text:span text:style-name="T404">10.6.1. Принять решение о повторном проведении открытого конкурса.</text:span></text:p>
      <text:p text:style-name="P405"><text:span text:style-name="T406">10.6.2. При проведении повторного открытого конкурса изменить <text:s text:c="4"/>условия отк</text:span><text:span text:style-name="T407">рытого конкурса.</text:span></text:p>
      <text:p text:style-name="P408"><text:span text:style-name="T409">10.6.3. Отменить, предусмотренный конкурсной документацией, <text:s text:c="9"/>муниципальный маршрут.</text:span></text:p>
      <text:p text:style-name="P410"><text:span text:style-name="T411">10.7. Конкурсная комиссия ведет протокол оценки заявок на участие в открытом конкурсе, в котором должны содержаться сведения о месте, дате, времени</text:span><text:span text:style-name="T412"><text:s/>проведения оценки таких заявок, о претендентах, заявки на участие в открытом конкурсе которых были рассмотрены, о принятом на основании результатов оценки заявок на участие в открытом конкурсе решении о <text:s text:c="5"/>присвоении заявкам на участие в открытом конкур</text:span><text:span text:style-name="T413">се порядковых номеров, а также наименовании (для юридических лиц), фамилии, имени, отчестве (для индивидуальных предпринимателей, уполномоченных участников договора простого товарищества) и почтовых адресах участников открытого конкурса.</text:span></text:p>
      <text:p text:style-name="P414"><text:span text:style-name="T415">Протокол<text:s/></text:span><text:span text:style-name="T416">подписывается всеми присутствующими членами конкурсной комиссии не позднее пяти рабочих дней, следующих после дня окончания проведения оценки заявок на участие в открытом конкурсе. Протокол <text:s text:c="9"/>составляется в одном экземпляре, который хранится у ответ</text:span><text:span text:style-name="T417">ственного <text:s text:c="7"/>исполнителя.</text:span></text:p>
      <text:p text:style-name="P418"><text:span text:style-name="T419">10.8. Протокол оценки заявок размещается ответственным исполнителем на официальном сайте в течение двух рабочих дней, следующих после дня подписания указанного протокола.</text:span></text:p>
      <text:p text:style-name="P420"><text:span text:style-name="T421">10.9. Любой претендент, участвовавший в открытом<text:s/></text:span><text:span text:style-name="T422">конкурсе после размещения протокола оценки заявок на участие в открытом конкурсе вправе направить организатору открытого конкурса в письменной форме запрос о разъяснении результатов открытого конкурса. Ответственный исполнитель в течение трех рабочих дней<text:s/></text:span><text:span text:style-name="T423">со дня поступления такого запроса обязан <text:s text:c="5"/>представить такому претенденту в письменной форме соответствующие разъяснения.</text:span></text:p>
      <text:p text:style-name="P424"><text:span text:style-name="T425">10.10. Протоколы, составленные в ходе проведения открытого конкурса, заявки на участие в открытом конкурсе и прилагаемые к ним доку</text:span><text:span text:style-name="T426">менты, конкурсная документация, изменения, внесенные в конкурсную <text:s text:c="18"/>документацию, и разъяснения конкурсной документации хранятся <text:s text:c="14"/>ответственным исполнителем не менее чем пять лет.</text:span></text:p>
      <text:p text:style-name="P427"/>
      <text:p text:style-name="P428"><text:bookmark-start text:name="Par171"/><text:bookmark-end text:name="Par171"/>Раздел 11. Критерии оценки и сопоставления заявок</text:p>
      <text:p text:style-name="P429"/>
      <text:p text:style-name="P430"><text:span text:style-name="T431">В соответствии со Шкалой для оценки критериев, заявки оцениваются и сопоставляются по следующим критериям:</text:span></text:p>
      <text:p text:style-name="P432"><text:span text:style-name="T433">1) коэффициент безопасности пассажирских перевозок - количество <text:s text:c="3"/>дорожно-транспортных происшествий, повлекших за собой человеческие жертвы или</text:span><text:span text:style-name="T434"><text:s/>причинение вреда здоровью граждан и произошедших по вине юридического лица, индивидуального предпринимателя, участников <text:s text:c="10"/>договора простого товарищества или их работников в течение года, <text:s text:c="8"/>предшествующего дате проведения открытого конкурса,<text:s/></text:span><text:span text:style-name="T435">в расчете на среднее количество транспортных средств, имевшихся в распоряжении юридического лица, индивидуального предпринимателя или участников договора простого товарищества в течение года, предшествующего дате проведения открытого конкурса (далее - коэф</text:span><text:span text:style-name="T436">фициент):</text:span></text:p>
      <text:p text:style-name="P437"><text:span text:style-name="T438">при значении коэффициента 0 - 0 баллов;</text:span></text:p>
      <text:p text:style-name="P439"><text:span text:style-name="T440">при значении коэффициента от 0 до 0,1 - минус 5 баллов;</text:span></text:p>
      <text:p text:style-name="P441"><text:span text:style-name="T442">при значении коэффициента от 0,1 до 0,25 - минус 10 баллов;</text:span></text:p>
      <text:p text:style-name="P443"><text:span text:style-name="T444">при значении коэффициента от 0,25 и более - минус 15 баллов;</text:span></text:p>
      <text:p text:style-name="P445"><text:span text:style-name="T446">2) опыт осуществления регуляр</text:span><text:span text:style-name="T447">ных перевозок - срок осуществления <text:s text:c="3"/>регулярных перевозок юридическим лицом, индивидуальным <text:s text:c="18"/>предпринимателем или участниками договора простого товарищества, <text:s text:c="5"/>подтвержденный исполнением государственных или муниципальных <text:s text:c="7"/>контрак</text:span><text:span text:style-name="T448">тов либо свидетельствами об осуществлении перевозок по маршруту регулярных перевозок или иными документами, подтверждающими <text:s text:c="8"/>осуществление регулярных перевозок (далее - срок осуществления <text:s text:c="13"/>регулярных перевозок):</text:span></text:p>
      <text:p text:style-name="P449">до 1 года - 0 баллов;</text:p>
      <text:p text:style-name="P450">от<text:s/>1 года до 3 лет - 1 балл;</text:p>
      <text:p text:style-name="P451">от 3 до 5 лет - 2 балла;</text:p>
      <text:p text:style-name="P452">от 5 до 7 лет - 3 балла;</text:p>
      <text:p text:style-name="P453">от 7 до 10 лет - 4 балла;</text:p>
      <text:p text:style-name="P454">от 10 лет и более - 5 баллов;</text:p>
      <text:p text:style-name="P455"><text:span text:style-name="T456">3) дополнительные характеристики транспортных средств:</text:span></text:p>
      <text:p text:style-name="P457">а) оснащение транспортного средства:</text:p>
      <text:p text:style-name="P458"><text:span text:style-name="T459">системой кондиционирования возду</text:span><text:span text:style-name="T460">ха салона (наличие указанной <text:s text:c="7"/>системы - 1 балл; отсутствие указанной системы - 0 баллов);</text:span></text:p>
      <text:p text:style-name="P461"><text:span text:style-name="T462">оборудованием для перевозки пассажиров с ограниченными <text:s text:c="16"/>возможностями здоровья (наличие указанного оборудования - 2 балла; <text:s text:c="6"/>отсутствие указа</text:span><text:span text:style-name="T463">нного оборудования - 0 баллов);</text:span></text:p>
      <text:p text:style-name="P464"><text:span text:style-name="T465">устройством для автоматического открывания и закрывания двери, через которую осуществляется вход (выход) пассажиров (электрическим или <text:s text:c="2"/>пневматическим приводом) (наличие указанного устройства - 1 балл; <text:s text:c="9"/>отсутствие у</text:span><text:span text:style-name="T466">казанного устройства - 0 баллов);</text:span></text:p>
      <text:p text:style-name="P467">б) наличие в транспортном средстве:</text:p>
      <text:p text:style-name="P468"><text:span text:style-name="T469">мест для сидения пассажиров (наличие более 15 мест для сидения <text:s text:c="7"/>пассажиров - 3 балла; наличие 15 и менее мест для сидения пассажиров - <text:s text:c="7"/>0 баллов);</text:span></text:p>
      <text:p text:style-name="P470"><text:span text:style-name="T471">багажного отделения,<text:s/></text:span><text:span text:style-name="T472">предусмотренного заводом-изготовителем <text:s text:c="4"/>(наличие багажного отделения - 1 балл; отсутствие багажного отделения - <text:s text:c="4"/>0 баллов);</text:span></text:p>
      <text:p text:style-name="P473"><text:span text:style-name="T474">4) срок эксплуатации транспортных средств - максимальный срок <text:s text:c="5"/>эксплуатации транспортных средств, предлагаемых юридическим</text:span><text:span text:style-name="T475"><text:s/>лицом, <text:s text:c="2"/>индивидуальным предпринимателем или участниками договора простого <text:s text:c="2"/>товарищества для осуществления регулярных перевозок, в течение срока действия свидетельства об осуществлении перевозок по маршруту <text:s text:c="15"/>регулярных перевозок:</text:span></text:p>
      <text:p text:style-name="P476">от 0 до 3<text:s/>лет включительно - 10 баллов;</text:p>
      <text:p text:style-name="P477">от 0 до 5 лет включительно - 8 баллов;</text:p>
      <text:p text:style-name="P478">от 0 до 7 лет включительно - 4 балла;</text:p>
      <text:p text:style-name="P479">более 7 лет - 0 баллов.</text:p>
      <text:p text:style-name="P480"><text:span text:style-name="T481">5)<text:s/></text:span><text:span text:style-name="T482">электронным информационным табло в салоне транспортного <text:s text:c="4"/>средства, отображающим сведения о пути следования транспортног</text:span><text:span text:style-name="T483">о <text:s text:c="6"/>средства с указанием остановочных пунктов и иную информацию об <text:s text:c="7"/>осуществляемой перевозке (оснащение указанным табло - 1 балл; отсутствие оснащения указанным табло - 0 баллов)</text:span></text:p>
      <text:p text:style-name="P484">6) системой безналичной оплаты проезда (оснащение указанной <text:s text:c="7"/><text:s/>системой - 1 балл; отсутствие оснащения указанной системой - 0 баллов)</text:p>
      <text:p text:style-name="P485"/>
      <text:p text:style-name="P486"><text:span text:style-name="T487">12. Выдача свидетельства об осуществлении перевозок маршрутам регуля</text:span><text:span text:style-name="T488">р</text:span><text:span text:style-name="T489">ных перевозок и карты маршрута регулярных перевозок по результатам пр</text:span><text:span text:style-name="T490">о</text:span><text:span text:style-name="T491">ведения открытого конкурса</text:span></text:p>
      <text:p text:style-name="P492"><text:span text:style-name="T493">12.1. По<text:s/></text:span><text:span text:style-name="T494">результатам открытого конкурса свидетельство об <text:s text:c="16"/>осуществлении перевозок маршрутам регулярных перевозок и карты <text:s text:c="4"/>маршрута регулярных перевозок (далее - свидетельство, карта) выдаются <text:s/>победителю открытого конкурса, а в случае, если этот о</text:span><text:span text:style-name="T495">ткрытый конкурс был признан несостоявшимся в связи с тем, что только одна заявка на участие в этом открытом конкурсе была признана соответствующей требованиям <text:s text:c="3"/>конкурсной документации, - юридическому лицу, индивидуальному <text:s text:c="6"/>предпринимателю или уполно</text:span><text:span text:style-name="T496">моченному участнику договора простого <text:s text:c="5"/>товарищества, подавшим такую заявку на участие в открытом конкурсе.</text:span></text:p>
      <text:p text:style-name="P497"><text:span text:style-name="T498">12.2. Свидетельство и карты выдаются в течение десяти дней со дня <text:s/>проведения открытого конкурса сроком не менее чем пять лет</text:span></text:p>
      <text:p text:style-name="P499"><text:span text:style-name="T500">12.3. Юридическое л</text:span><text:span text:style-name="T501">ицо, индивидуальный предприниматель, <text:s text:c="11"/>уполномоченный участник договора простого товарищества, получившие право на получение свидетельства по результатам открытого конкурса, <text:s text:c="5"/>обязаны приступить к осуществлению предусмотренных данным <text:s text:c="10"/></text:span><text:span text:style-name="T502"><text:s text:c="4"/>свидетельством регулярных перевозок не позднее чем через шестьдесят дней со дня проведения открытого конкурса.</text:span></text:p>
      <text:p text:style-name="P503"><text:span text:style-name="T504">12.4. В случае, если победитель открытого конкурса признан <text:s text:c="12"/>уклонившимся от осуществления предусмотренных свидетельством об <text:s text:c="6"/></text:span><text:span text:style-name="T505">осуществлении перевозок, ответственный исполнитель выдает свидетельство претенденту, заявке на участие, в открытом конкурсе которого присвоен <text:s text:c="2"/>второй номер.<text:s/></text:span></text:p>
      <text:p text:style-name="P506"/>
      <text:p text:style-name="P507"><text:span text:style-name="T508">13. Обжалование результатов открытого конкурса</text:span></text:p>
      <text:p text:style-name="P509"><text:span text:style-name="T510">13.1. Результаты открытого конкурса могут быть об</text:span><text:span text:style-name="T511">жалованы в <text:s text:c="9"/>судебном порядке.</text:span></text:p>
      <text:p text:style-name="P512"><text:span text:style-name="T513">13.2. В случае признания судом результатов открытого конкурса <text:s text:c="6"/>недействительными повторный конкурс проводится не позднее чем через 30 дней после вступления в силу решения суда об аннулировании результатов<text:s/></text:span><text:span text:style-name="T514">предыдущего открытого конкурса.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bookmark-start text:name="_GoBack"/><text:bookmark-end text:name="_GoBack"/>Приложение №1</text:p>
      <text:p text:style-name="P541">к постановлению администрации</text:p>
      <text:p text:style-name="P542">города Невинномысска</text:p>
      <text:p text:style-name="P543"/>
      <text:p text:style-name="P544"><text:bookmark-start text:name="Par229"/><text:bookmark-end text:name="Par229"/>ИЗВЕЩЕНИЕ</text:p>
      <text:p text:style-name="P545"><text:span text:style-name="T546">Порядка о проведении открытого конкурса на право осуществления <text:s text:c="12"/>регулярных<text:s/></text:span><text:span text:style-name="T547">перевозок пассажиров по муниципальным маршрутам регуля</text:span><text:span text:style-name="T548">р</text:span><text:span text:style-name="T549">ных перевозок пассажиров и багажа автомобильным транспортом в границах муниципального образования города Невинномысска Ставропольского края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1.</text:p>
          </table:table-cell>
          <table:table-cell table:style-name="TableCell558" table:number-columns-spanned="2">
            <text:p text:style-name="P559">Информация об организаторе открытого конкурса</text:p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Наименование</text:p>
          </table:table-cell>
          <table:table-cell table:style-name="TableCell565">
            <text:p text:style-name="P566"><text:span text:style-name="T567">администрация города Невинномысска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Место нахождения</text:p>
          </table:table-cell>
          <table:table-cell table:style-name="TableCell573">
            <text:p text:style-name="P574"><text:span text:style-name="T575">Российская Федерация, 357100, Ставропольский край, город Невинномысск, ул. Гагарина, 59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Почтовый адрес</text:p>
          </table:table-cell>
          <table:table-cell table:style-name="TableCell581">
            <text:p text:style-name="P582"><text:span text:style-name="T583">Российская <text:s/>Федерация, 357100, Ставропольский край, город Невинномысск, ул. Гагарина</text:span><text:span text:style-name="T584">, 59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Адрес электронной почты</text:p>
          </table:table-cell>
          <table:table-cell table:style-name="TableCell590">
            <text:p text:style-name="P591"><text:span text:style-name="T592">OBDD-YKH-N-sk@yandex.ru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Номер контактного телефона</text:p>
          </table:table-cell>
          <table:table-cell table:style-name="TableCell598">
            <text:p text:style-name="P599"><text:span text:style-name="T600">8(86554) 2-88-37, (219)</text:span>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 table:number-columns-spanned="2">
            <text:p text:style-name="P605">Предмет открытого конкурса</text:p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Предмет открытого конкурса</text:p>
          </table:table-cell>
          <table:table-cell table:style-name="TableCell611">
            <text:p text:style-name="P612"><text:span text:style-name="T613">право на получение свидетельства об осуществлении перевозок по муниципальным маршрутам<text:s/></text:span><text:span text:style-name="T614">регулярных перевозок в городе Невинномысске Ставропольского края</text:span></text:p>
            <text:p text:style-name="P615">лот N 1</text:p>
            <text:p text:style-name="P616"><text:span text:style-name="T617">маршрут:<text:s/></text:span></text:p>
            <text:p text:style-name="P618">лот N 2</text:p>
            <text:p text:style-name="P619"><text:span text:style-name="T620">маршрут:<text:s/></text:span></text:p>
            <text:p text:style-name="P621">лот N 3</text:p>
            <text:p text:style-name="P622"><text:span text:style-name="T623">маршрут:<text:s/></text:span></text:p>
            <text:p text:style-name="P624">лот N 4</text:p>
            <text:p text:style-name="P625"><text:span text:style-name="T626">маршрут:<text:s/></text:span></text:p>
            <text:p text:style-name="P627">лот N 5</text:p>
            <text:p text:style-name="P628"><text:span text:style-name="T629">маршрут:<text:s/></text:span></text:p>
            <text:p text:style-name="P630">лот N 6</text:p>
            <text:p text:style-name="P631"><text:span text:style-name="T632">маршрут:<text:s/></text:span></text:p>
            <text:p text:style-name="P633">лот N 7</text:p>
            <text:p text:style-name="P634"><text:span text:style-name="T635">маршрут:<text:s/></text:span></text:p>
            <text:p text:style-name="P636">лот N 8</text:p>
            <text:p text:style-name="P637"><text:span text:style-name="T638">маршрут:<text:s/></text:span></text:p>
          </table:table-cell>
        </table:table-row>
        <table:table-row table:style-name="TableRow639">
          <table:table-cell table:style-name="TableCell640">
            <text:p text:style-name="P641">3.</text:p>
          </table:table-cell>
          <table:table-cell table:style-name="TableCell642" table:number-columns-spanned="2">
            <text:p text:style-name="P643">Конкурсная документация</text:p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Сроки<text:s/>предоставления</text:p>
          </table:table-cell>
          <table:table-cell table:style-name="TableCell649">
            <text:p text:style-name="P650"><text:span text:style-name="T651">в течение 5 рабочих дней с даты получения заявления о предоставлении конкурсной документации о пров</text:span><text:span text:style-name="T652">е</text:span><text:span text:style-name="T653">дении открытого конкурса от любого заинтересованного лица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<text:span text:style-name="T659">Место предоставления ко</text:span><text:span text:style-name="T660">н</text:span><text:span text:style-name="T661">курсной документации</text:span></text:p>
          </table:table-cell>
          <table:table-cell table:style-name="TableCell662">
            <text:p text:style-name="P663"><text:span text:style-name="T664">Российская <text:s/>Федерация, 357100,<text:s/></text:span><text:span text:style-name="T665">Ставропольский край, город Невинномысск, ул. Гагарина, 59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Порядок предоставления ко</text:span><text:span text:style-name="T672">н</text:span><text:span text:style-name="T673">курсной документации</text:span></text:p>
          </table:table-cell>
          <table:table-cell table:style-name="TableCell674">
            <text:p text:style-name="P675"><text:span text:style-name="T676">со дня размещения извещения о проведении открытого конкурса на официальном сайте организатора открыт</text:span><text:span text:style-name="T677">о</text:span><text:span text:style-name="T678">го конкурса в информационно-телекоммуникационной</text:span><text:span text:style-name="T679"><text:s/>сети "Интернет" на основании поданного в письменной форме заявления о предоставлении конкурсной док</text:span><text:span text:style-name="T680">у</text:span><text:span text:style-name="T681">ментации о проведении открытого конкурса от любого заинтересованного лица организатор открытого конку</text:span><text:span text:style-name="T682">р</text:span><text:span text:style-name="T683">са обязан предоставить такому лицу конкурсную док</text:span><text:span text:style-name="T684">у</text:span><text:span text:style-name="T685">мен</text:span><text:span text:style-name="T686">тацию по месту предоставления конкурсной док</text:span><text:span text:style-name="T687">у</text:span><text:span text:style-name="T688">ментации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Официальный сайт, на кот</text:span><text:span text:style-name="T695">о</text:span><text:span text:style-name="T696">ром размещена конкурсная документация</text:span></text:p>
          </table:table-cell>
          <table:table-cell table:style-name="TableCell697">
            <text:p text:style-name="P698"><text:span text:style-name="T699">nevadm.ru</text:span></text:p>
          </table:table-cell>
        </table:table-row>
        <table:table-row table:style-name="TableRow700">
          <table:table-cell table:style-name="TableCell701">
            <text:p text:style-name="P702">4.</text:p>
          </table:table-cell>
          <table:table-cell table:style-name="TableCell703" table:number-columns-spanned="2">
            <text:p text:style-name="P704">Вскрытие конвертов с заявками на участие в открытом конкурсе</text:p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Место вскрытия конвертов с заявками на участие в откр</text:span><text:span text:style-name="T711">ы</text:span><text:span text:style-name="T712">том<text:s/></text:span><text:span text:style-name="T713">конкурсе</text:span></text:p>
          </table:table-cell>
          <table:table-cell table:style-name="TableCell714">
            <text:p text:style-name="P715"><text:span text:style-name="T716">Российская <text:s/>Федерация, 357100, Ставропольский край, город Невинномысск, ул. Гагарина, 59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Дата и время вскрытия ко</text:span><text:span text:style-name="T723">н</text:span><text:span text:style-name="T724">вертов с заявками на участие в открытом конкурсе</text:span></text:p>
          </table:table-cell>
          <table:table-cell table:style-name="TableCell725">
            <text:p text:style-name="P726">"___" _______ года __ час.___ мин.</text:p>
          </table:table-cell>
        </table:table-row>
        <table:table-row table:style-name="TableRow727">
          <table:table-cell table:style-name="TableCell728">
            <text:p text:style-name="P729">5.</text:p>
          </table:table-cell>
          <table:table-cell table:style-name="TableCell730" table:number-columns-spanned="2">
            <text:p text:style-name="P731">Рассмотрение заявок на участие в открытом<text:s/>конкурсе</text:p>
          </table:table-cell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Место рассмотрения заявок на участие в открытом конку</text:span><text:span text:style-name="T738">р</text:span><text:span text:style-name="T739">се</text:span></text:p>
          </table:table-cell>
          <table:table-cell table:style-name="TableCell740">
            <text:p text:style-name="P741"><text:span text:style-name="T742">Российская <text:s/>Федерация, 357100, Ставропольский край, город Невинномысск, ул. Гагарина, 59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Дата рассмотрения заявок на участие в открытом конкурсе</text:p>
          </table:table-cell>
          <table:table-cell table:style-name="TableCell748">
            <text:p text:style-name="P749">"___" ___________ года</text:p>
          </table:table-cell>
        </table:table-row>
        <table:table-row table:style-name="TableRow750">
          <table:table-cell table:style-name="TableCell751">
            <text:p text:style-name="P752">6.</text:p>
          </table:table-cell>
          <table:table-cell table:style-name="TableCell753" table:number-columns-spanned="2">
            <text:p text:style-name="P754">Подведения<text:s/>итогов открытого конкурса</text:p>
          </table:table-cell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Место подведения итогов о</text:span><text:span text:style-name="T761">т</text:span><text:span text:style-name="T762">крытого конкурса</text:span></text:p>
          </table:table-cell>
          <table:table-cell table:style-name="TableCell763">
            <text:p text:style-name="P764"><text:span text:style-name="T765">Российская <text:s/>Федерация, 357100, Ставропольский край, город Невинномысск, ул. Гагарина, 59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Дата подведения итогов о</text:span><text:span text:style-name="T772">т</text:span><text:span text:style-name="T773">крытого конкурса</text:span></text:p>
          </table:table-cell>
          <table:table-cell table:style-name="TableCell774">
            <text:p text:style-name="P775">"__" ___________ года</text:p>
          </table:table-cell>
        </table:table-row>
      </table:table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Приложение №2<text:s/></text:p>
      <text:p text:style-name="P798">к постановлению администрации</text:p>
      <text:p text:style-name="P799">города Невинномысска</text:p>
      <text:p text:style-name="P800"/>
      <text:p text:style-name="P801"/>
      <text:p text:style-name="P802"/>
      <text:p text:style-name="P803"><text:span text:style-name="T804"><text:s text:c="35"/></text:span><text:span text:style-name="T805">В администрацию города Невинномысска</text:span></text:p>
      <text:p text:style-name="P806"><text:s text:c="60"/>«__» ____________ 20__ г.</text:p>
      <text:p text:style-name="P807"/>
      <text:p text:style-name="P808"><text:bookmark-start text:name="Par394"/><text:bookmark-end text:name="Par394"/>ЗАЯВКА</text:p>
      <text:p text:style-name="P809">на участие в открытом<text:s/>конкурсе</text:p>
      <text:p text:style-name="P810"><text:span text:style-name="T811">__________________________ <text:s text:c="10"/></text:span><text:span text:style-name="T812">ЛОТ</text:span><text:span text:style-name="T813"><text:s text:c="16"/></text:span><text:span text:style-name="T814">№</text:span><text:span text:style-name="T815"><text:s/>___________</text:span></text:p>
      <text:p text:style-name="P816">(дата проведения конкурса)</text:p>
      <text:p text:style-name="P817"><text:span text:style-name="T818"><text:s text:c="4"/></text:span><text:span text:style-name="T819">Изучив <text:s/>условия <text:s/>и <text:s/>порядок <text:s/>проведения <text:s/>открытого <text:s/>конкурса, <text:s/>а <text:s/>также</text:span></text:p>
      <text:p text:style-name="P820"><text:span text:style-name="T821">применимые к данному конкурсу законодательство и нормативные правовые<text:s/></text:span><text:span text:style-name="T822">акты,_</text:span><text:span text:style-name="T823">_______________________________________________________________________</text:span></text:p>
      <text:p text:style-name="P824">_____________________________________________________________________________</text:p>
      <text:p text:style-name="P825"><text:span text:style-name="T826"><text:s text:c="2"/>(</text:span><text:span text:style-name="T827">полное наименование юридического лица, Ф.И.О. индивидуального предпринимателя, Ф.И.О. учас</text:span><text:span text:style-name="T828">т</text:span><text:span text:style-name="T829">ника<text:s/></text:span><text:span text:style-name="T830">простого товарищества, получившего соответствующие полномочия от остальных участников)</text:span></text:p>
      <text:p text:style-name="P831"><text:span text:style-name="T832"><text:s text:c="4"/></text:span><text:span text:style-name="T833">ИНН</text:span><text:span text:style-name="T834"><text:s/>__________________________________________________________________,</text:span></text:p>
      <text:p text:style-name="P835"><text:span text:style-name="T836"><text:s text:c="4"/></text:span><text:span text:style-name="T837">ОГРН<text:s/></text:span><text:span text:style-name="T838">_________________________________________________________________,</text:span></text:p>
      <text:p text:style-name="P839"><text:span text:style-name="T840">действующий(щее)<text:s/></text:span><text:span text:style-name="T841">на основании Устава, свидетельства о регистрации <text:s text:c="6"/>физического лица в качестве индивидуального <text:s/>предпринимателя, договора <text:s text:c="4"/>простого товарищества от «__» ______ 20__ г., иное (указать вид документа), зарегистрированного</text:span><text:span text:style-name="T842"><text:s/>______________________________</text:span><text:span text:style-name="T843">_________________________</text:span></text:p>
      <text:p text:style-name="P844">_____________________________________________________________________________</text:p>
      <text:p text:style-name="P845"><text:span text:style-name="T846"><text:s text:c="3"/></text:span><text:span text:style-name="T847">(кем и когда зарегистрированы юридическое лицо, индивидуальный предприниматель)</text:span></text:p>
      <text:p text:style-name="P848"><text:span text:style-name="T849"><text:s text:c="4"/></text:span><text:span text:style-name="T850">Место нахождения</text:span><text:span text:style-name="T851"><text:s/>________________________________________________</text:span><text:span text:style-name="T852">______</text:span></text:p>
      <text:p text:style-name="P853">___________________________________________________________________________</text:p>
      <text:p text:style-name="P854"><text:span text:style-name="T855"><text:s/></text:span><text:span text:style-name="T856">(юридический и почтовый адрес юридического лица, место жительства индивидуального предпринимат</text:span><text:span text:style-name="T857">е</text:span><text:span text:style-name="T858">ля, уполномоченного участника договора простого товарищества)</text:span></text:p>
      <text:p text:style-name="P859"><text:span text:style-name="T860">Контактный номе</text:span><text:span text:style-name="T861">р телефона ______________________________, <text:s text:c="12"/>в соответствии с условиями и порядком проведения открытого конкурса <text:s text:c="3"/>извещает о своем желании участвовать в открытом конкурсе на право <text:s text:c="5"/>осуществления перевозок <text:s/>муниципальным маршрутам регулярных</text:span><text:span text:style-name="T862"><text:s text:c="12"/>перевозок в городе Невинномысске Ставропольского края, по лоту <text:s text:c="15"/>№ ___________, который состоится «__» _________ 20__ г., в соответствии с извещением о проведении открытого конкурса, размещенном на <text:s text:c="15"/>официальном сайте<text:s/></text:span><text:span text:style-name="T863">администрации города Невинномысска в сети Интернет по адресу: nevadm.ru, и подтверждает соблюдение установленных <text:s text:c="15"/>законодательными и иными нормативными правовыми актами требований по организации и осуществлению пассажирских перевозок, условий</text:span><text:span text:style-name="T864">, <text:s text:c="10"/>предусмотренных порядком проведения открытого конкурса, а также свое соответствие требованиям, предъявляемым к участникам открытого <text:s text:c="9"/>конкурса.</text:span></text:p>
      <text:p text:style-name="P865"><text:span text:style-name="T866">Даю согласие конкурсной комиссии по проведению открытого конкурса на право осуществления пере</text:span><text:span text:style-name="T867">возок муниципальным маршрутам регулярных перевозок в городе Невинномысске Ставропольского края на обработку моих персональных данных, в соответствии с Федеральным<text:s/></text:span><text:a xlink:href="consultantplus://offline/ref=6E04CBFF9D767DCC53D21A4A2A16DF5F92BA2A997333DCF2A5B910FA8ACE1F814E35CE38F965A27D3F4D0353C1T6dCP" office:target-frame-name="_top" xlink:show="replace"><text:span text:style-name="T868">законом</text:span></text:a><text:span text:style-name="T869"><text:s/>от 27.07.2006 № 152-ФЗ «О персональных данных».</text:span></text:p>
      <text:p text:style-name="P870"><text:span text:style-name="T871">Количество дорожно-транспортных происшествий, повлекших за собой человеческие жертвы или причинение вреда здоровью граждан и <text:s text:c="14"/>произошедших</text:span><text:span text:style-name="T872"><text:s/>по вине юридического лица, индивидуального <text:s text:c="17"/>предпринимателя, участников договора простого товарищества или их <text:s text:c="6"/>работников в течение года, предшествующего дате размещения извещения, - ___________________________________________________</text:span><text:span text:style-name="T873">_______________.</text:span></text:p>
      <text:p text:style-name="P874">Среднее количество транспортных средств, предусмотренных <text:s text:c="13"/>договорами обязательного страхования гражданской ответственности, <text:s text:c="5"/>действовавшими в течение года, предшествующего дате размещения <text:s text:c="10"/>извещения, -<text:s/>______________________________________________________.</text:p>
      <text:p text:style-name="P875"><text:span text:style-name="T876">Государственные регистрационные знаки транспортных средств, <text:s text:c="3"/>предусмотренных договорами обязательного страхования гражданской <text:s text:c="5"/>ответственности, действовавшими в течение года, предшествующего дат</text:span><text:span text:style-name="T877">е размещения извещения:</text:span></text:p>
      <text:p text:style-name="P878"><text:span text:style-name="T879">Прилагаемые документы:</text:span></text:p>
      <text:p text:style-name="P880">1._____________________________________________________________</text:p>
      <text:p text:style-name="P881">2. ____________________________________________________________</text:p>
      <text:p text:style-name="P882"><text:s text:c="8"/>3. ____________________________________________________________</text:p>
      <text:p text:style-name="P883">4. ____________________________________________________________</text:p>
      <text:p text:style-name="P884">5. ____________________________________________________________</text:p>
      <text:p text:style-name="P885">6. ____________________________________________________________</text:p>
      <text:p text:style-name="P886">7. ____________________________________________________________</text:p>
      <text:p text:style-name="P887">8.<text:s/>____________________________________________________________</text:p>
      <text:p text:style-name="P888">9. ____________________________________________________________</text:p>
      <text:p text:style-name="P889">10. ___________________________________________________________</text:p>
      <text:p text:style-name="P890">11. ___________________________________________________________</text:p>
      <text:p text:style-name="P891">12.<text:s/>___________________________________________________________</text:p>
      <text:p text:style-name="P892"/>
      <text:p text:style-name="P893">________________________________ <text:s/>______________ <text:s/>_________________________</text:p>
      <text:p text:style-name="P894"><text:span text:style-name="T895">(наименование заявителя) <text:s text:c="19"/>(подпись) <text:s text:c="12"/>(расшифровка подписи)</text:span></text:p>
      <text:p text:style-name="P896"><text:span text:style-name="T897"><text:s/>уполномоченного лиц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833in" fo:line-height="115%"/>
      <style:text-properties style:font-name="Arial" style:font-name-asian="Arial Unicode MS" style:font-name-complex="Mang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line-height="115%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line-height="115%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fo:font-size="14pt" style:font-size-asian="14pt" fo:language="en" fo:country="US" fo:hyphenate="false"/>
    </style:style>
    <style:style style:name="ЗнакЗнак2ЗнакЗнак" style:display-name="Знак Знак2 Знак Знак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Знак1Знак" style:display-name="Знак Знак1 Знак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Центр" style:display-name="Центр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/>
      <style:text-properties fo:language="en" fo:country="GB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Calibri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justify" fo:margin-top="0.0694in" fo:margin-bottom="0.0694in" fo:text-indent="0.4923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ЗнакЗнак2" style:display-name="Знак Знак2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Готовый" style:display-name="Готовый" style:family="paragraph" style:parent-style-name="Standard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style:font-name="Calibri" style:font-name-complex="Calibri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Courier New" style:font-name-asian="Calibri" style:font-name-complex="Courier New" style:language-asian="en" style:country-asian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Calibri" style:font-name-complex="Arial" style:language-complex="ar" style:country-complex="SA"/>
    </style:style>
    <style:style style:name="apple-style-span" style:display-name="apple-style-span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Заголовок1Знак" style:display-name="Заголовок 1 Знак" style:family="text">
      <style:text-properties style:font-name="Arial" style:font-name-asian="Arial Unicode MS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Заголовок2Знак" style:display-name="Заголовок 2 Знак" style:family="text">
      <style:text-properties style:font-name="Cambria" style:font-name-complex="Cambria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Заголовок3Знак" style:display-name="Заголовок 3 Знак" style:family="text">
      <style:text-properties style:font-name="Cambria" style:font-name-complex="Cambria" fo:font-weight="bold" style:font-weight-asian="bold" style:font-weight-complex="bold" fo:color="#4F81BD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ТекстсноскиЗнак" style:display-name="Текст сноски Знак" style:family="text">
      <style:text-properties style:font-name="Calibri" style:font-name-complex="Calibri" style:language-asian="zh" style:country-asian="CN"/>
    </style:style>
    <style:style style:name="ОсновнойтекстЗнак" style:display-name="Основной текст Знак" style:family="text" style:parent-style-name="Основнойшрифтабзаца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*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ourier New" style:font-name-asian="Calibri" style:font-name-complex="Courier New" style:language-asian="en" style:country-asian="US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3.3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4.2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prefix="5.2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1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prefix="3.2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prefix="2.1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35" style:parent-style-name="Верхнийколонтитул" style:family="paragraph">
      <style:paragraph-properties fo:text-align="center"/>
    </style:style>
    <style:style style:name="P36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6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35"/>
        <text:p text:style-name="P36"/>
      </style:header>
    </style:master-page>
    <style:master-page style:name="MP2" style:page-layout-name="PL2">
      <style:header>
        <text:p text:style-name="P66"><text:page-number text:fixed="false">17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 предоставлении в 2010 году дополнительных мер социальной поддержки и социальной помощи отдельным категориям граждан на территории города Невинномысска</dc:title>
    <meta:initial-creator>***</meta:initial-creator>
    <dc:creator>User</dc:creator>
    <meta:creation-date>2022-03-01T06:16:00Z</meta:creation-date>
    <dc:date>2022-03-02T14:28:00Z</dc:date>
    <meta:print-date>2022-03-02T13:56:00Z</meta:print-date>
    <meta:template xlink:href="Normal" xlink:type="simple"/>
    <meta:editing-cycles>16</meta:editing-cycles>
    <meta:editing-duration>PT14640S</meta:editing-duration>
    <meta:document-statistic meta:page-count="1" meta:paragraph-count="88" meta:word-count="6589" meta:character-count="44061" meta:row-count="313" meta:non-whitespace-character-count="37560"/>
  </office:meta>
</office:document-meta>
</file>